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/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" style:parent-style-name="Normalny" style:family="paragraph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" style:parent-style-name="Normalny" style:family="paragraph">
      <style:text-properties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1.3375in" style:use-optimal-column-width="false"/>
    </style:style>
    <style:style style:name="TableColumn14" style:family="table-column">
      <style:table-column-properties style:column-width="1.8131in" style:use-optimal-column-width="false"/>
    </style:style>
    <style:style style:name="TableColumn15" style:family="table-column">
      <style:table-column-properties style:column-width="3.7555in" style:use-optimal-column-width="false"/>
    </style:style>
    <style:style style:name="Table12" style:family="table">
      <style:table-properties style:width="6.9062in" fo:margin-left="-0.6111in" table:align="left"/>
    </style:style>
    <style:style style:name="TableRow16" style:family="table-row">
      <style:table-row-properties style:min-row-height="0.43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ny" style:family="paragraph">
      <style:text-properties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6048in" style:use-optimal-row-height="false"/>
    </style:style>
    <style:style style:name="P29" style:parent-style-name="Normalny" style:family="paragraph">
      <style:text-properties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3756in" style:use-optimal-row-height="false"/>
    </style:style>
    <style:style style:name="P35" style:parent-style-name="Norma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TableRow42" style:family="table-row">
      <style:table-row-properties style:min-row-height="0.2604in" style:use-optimal-row-height="false"/>
    </style:style>
    <style:style style:name="P43" style:parent-style-name="Normalny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0.2361in" style:use-optimal-row-height="false"/>
    </style:style>
    <style:style style:name="P49" style:parent-style-name="Normalny" style:family="paragraph"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fo:font-size="11pt" style:font-size-asian="11pt" style:font-size-complex="11pt"/>
    </style:style>
    <style:style style:name="TableRow54" style:family="table-row">
      <style:table-row-properties style:min-row-height="0.374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3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fo:font-size="11pt" style:font-size-asian="11pt" style:font-size-complex="11pt"/>
    </style:style>
    <style:style style:name="P63" style:parent-style-name="Normalny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11pt" style:font-size-asian="11pt" style:font-size-complex="11pt"/>
    </style:style>
    <style:style style:name="TableRow66" style:family="table-row">
      <style:table-row-properties style:min-row-height="0.3743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3743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text-properties fo:font-size="11pt" style:font-size-asian="11pt" style:font-size-complex="11pt"/>
    </style:style>
    <style:style style:name="P74" style:parent-style-name="Normalny" style:family="paragraph">
      <style:text-properties fo:font-size="11pt" style:font-size-asian="11pt" style:font-size-complex="11pt"/>
    </style:style>
    <style:style style:name="P75" style:parent-style-name="Normalny" style:family="paragraph">
      <style:text-properties fo:font-size="11pt" style:font-size-asian="11pt" style:font-size-complex="11pt"/>
    </style:style>
    <style:style style:name="P76" style:parent-style-name="Normalny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11pt" style:font-size-asian="11pt" style:font-size-complex="11pt"/>
    </style:style>
    <style:style style:name="TableRow79" style:family="table-row">
      <style:table-row-properties style:min-row-height="0.738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text-properties fo:font-size="11pt" style:font-size-asian="11pt" style:font-size-complex="11pt"/>
    </style:style>
    <style:style style:name="P82" style:parent-style-name="Normalny" style:family="paragraph">
      <style:text-properties fo:font-size="11pt" style:font-size-asian="11pt" style:font-size-complex="11pt"/>
    </style:style>
    <style:style style:name="P83" style:parent-style-name="Normalny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325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700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Normalny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742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fo:font-size="11pt" style:font-size-asian="11pt" style:font-size-complex="11pt"/>
    </style:style>
    <style:style style:name="P10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03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04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05" style:parent-style-name="Normalny" style:family="paragraph">
      <style:text-properties style:font-name-asian="Times New Roman" style:letter-kerning="false" fo:language="en" fo:country="US" style:language-asian="pl" style:country-asian="PL" style:language-complex="ar" style:country-complex="SA"/>
    </style:style>
    <style:style style:name="P106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07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110" style:parent-style-name="Normalny" style:family="paragraph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T115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116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17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18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19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T121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123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24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fo:font-size="10.5pt" style:font-size-asian="10.5pt" style:font-size-complex="10.5pt"/>
    </style:style>
    <style:style style:name="T126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131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2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3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4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5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6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37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letter-kerning="false" style:language-asian="pl" style:country-asian="PL" style:language-complex="ar" style:country-complex="SA"/>
    </style:style>
    <style:style style:name="P139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40" style:parent-style-name="Normalny" style:family="paragraph">
      <style:text-properties style:font-name-asian="Times New Roman" style:letter-kerning="false" style:language-asian="pl" style:country-asian="PL" style:language-complex="ar" style:country-complex="SA"/>
    </style:style>
    <style:style style:name="P14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5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7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4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5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7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5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5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7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6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5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7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7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5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7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89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9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9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9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194" style:family="table-column">
      <style:table-column-properties style:column-width="1.477in"/>
    </style:style>
    <style:style style:name="TableColumn195" style:family="table-column">
      <style:table-column-properties style:column-width="5.8076in"/>
    </style:style>
    <style:style style:name="Table193" style:family="table">
      <style:table-properties style:width="7.2847in" fo:margin-left="-0.3972in" table:align="left"/>
    </style:style>
    <style:style style:name="TableRow196" style:family="table-row">
      <style:table-row-properties style:min-row-height="0.30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T206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="Cambria" style:font-name-asian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T214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215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1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2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3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4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25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231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2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3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4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5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6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7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38" style:parent-style-name="Normalny" style:family="paragraph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text-properties style:font-name="Cambria" style:font-name-asian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264" style:parent-style-name="Normalny" style:family="paragraph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/>
      <text:p text:style-name="P3">………......................, dnia .......................</text:p>
      <text:p text:style-name="Normalny"><text:span text:style-name="T4"><text:s text:c="8"/></text:span><text:span text:style-name="T5"><text:tab/><text:s text:c="12"/></text:span></text:p>
      <text:p text:style-name="P6"><text:s/></text:p>
      <text:p text:style-name="P7">WÓJT GMINY NOWOSOLNA</text:p>
      <text:p text:style-name="P8">ul. Rynek Nowosolna 1, 92-703 Łódź<text:s/></text:p>
      <text:p text:style-name="P9"/>
      <text:p text:style-name="Normalny"><text:span text:style-name="T10"><text:s text:c="5"/></text:span>WNIOSEK O WYPŁATĘ ODSZKODOWANIA Z TYTUŁU SZKODY W MIENIU 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Dane Wnioskodawcy</text:p>
            <text:p text:style-name="P19"/>
            <text:p text:style-name="P20">Poszkodowanego</text:p>
          </table:table-cell>
          <table:table-cell table:style-name="TableCell21">
            <text:p text:style-name="P22">Imię i nazwisko (nazwa):<text:tab/></text:p>
            <text:p text:style-name="P23"/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Adres: ulica/nr domu/nr mieszkania/miasto/kod pocztowy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 -DORĘCZENIA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umer telefonu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dres <text:s/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Data i godzina powstania szkody.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Miejsce powstania szkody</text:p>
            <text:p text:style-name="P63">(nazwa ulicy, numer<text:s/>nieruchomości oraz zdjęcie i szkic rysunkowy miejsca zdarzenia, mapa <text:s text:c="42"/>z naniesionym miejscem zdarzenia itp.).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Normalny"><text:span text:style-name="T68">Opis szkody (wskazanie co uległo uszkodzeniu).</text:span></text:p>
            <text:p text:style-name="Normalny"/>
            <text:p text:style-name="Normalny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Stwierdzona przyczyna i istotne<text:s/>okoliczności powstania szkody.</text:p>
            <text:p text:style-name="P74"/>
            <text:p text:style-name="P75"/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Informacje uzupełniające.</text:p>
            <text:p text:style-name="P82"/>
            <text:p text:style-name="P83"/>
            <text:p text:style-name="Normalny"/>
          </table:table-cell>
          <table:table-cell table:style-name="TableCell84" table:number-columns-spanned="2">
            <text:p text:style-name="P85"/>
          </table:table-cell>
          <table:covered-table-cell/>
        </table:table-row>
        <text:soft-page-break/>
        <table:table-row table:style-name="TableRow86">
          <table:table-cell table:style-name="TableCell87">
            <text:p text:style-name="P88">Szacunkowa wartość szkody.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Informacje dodatkowe jako załączniki</text:p>
            <text:p text:style-name="P94">(notatka Policji, Straży Pożarnej, świadkowie zdarzenia).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Właściciel konta oraz nr rachunku bankowego na który ma<text:s/>zostać wypłacone odszkodowanie.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><text:bookmark-start text:name="_Hlk156394220"/></text:p>
      <text:p text:style-name="P104">Niniejsze zgłoszenie zostanie przekazane do:</text:p>
      <text:p text:style-name="Normalny">MAGNUS BROKER Sp. z o.o.</text:p>
      <text:p text:style-name="Normalny">87-100 Toruń, ul. Szosa Chełmińska 164<text:s/></text:p>
      <text:p text:style-name="Normalny">tel.: 722 390 132</text:p>
      <text:p text:style-name="Normalny">oraz do Ubezpieczyciela:<text:s/></text:p>
      <text:p text:style-name="Normalny">Towarzystwo Ubezpieczeń Wzajemnych TUW</text:p>
      <text:p text:style-name="P105"/>
      <text:p text:style-name="P106">Do zgłoszenia<text:s/>dołączono:</text:p>
      <text:p text:style-name="P107"/>
      <text:p text:style-name="Normalny"><text:span text:style-name="T108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<text:s text:c="2"/>- właściwe zakreślić</text:span></text:p>
      <text:p text:style-name="P110"/>
      <text:p text:style-name="Normalny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11"><text:s/></text:span><text:span text:style-name="T112"><text:tab/></text:span><text:s/><text:span text:style-name="T113">dokumentację fotograficzną z miejsca zdarzenia.</text:span></text:p>
      <text:p text:style-name="Normalny"/>
      <text:p text:style-name="Normalny"><text:span text:style-name="T114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text:s text:c="8"/>inne: <text:s/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16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17"/>
      <text:p text:style-name="P118"/>
      <text:p text:style-name="P119">OŚWIADCZENIA:</text:p>
      <text:p text:style-name="Normalny"/>
      <text:p text:style-name="Normalny"><text:span text:style-name="T120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1"><text:tab/>Na powyższe pytania<text:s/></text:span><text:span text:style-name="T122">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23"/>
      <text:p text:style-name="P124">Wyrażam zgodę na otrzymywanie korespondencji i kontaktowanie się w sprawie dotyczącej przedmiotowego roszczenia:</text:p>
      <text:p text:style-name="Normalny"><text:span text:style-name="T125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6"><text:s/>za pośrednictwem środków komunikacji elektronicznej (adres e-mail).</text:span></text:p>
      <text:p text:style-name="Normalny"><text:span text:style-name="T127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8"><text:s/>przy użyciu telekomunikacyjnych urządzeń końcowych (nr telefonu).</text:span></text:p>
      <text:p text:style-name="Normalny"><text:span text:style-name="T129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0"><text:s/>za pośrednictwem poczty tradycyjnej ma wskazany adres w zgłoszeniu.</text:span></text:p>
      <text:p text:style-name="P131"/>
      <text:p text:style-name="P132">Wyrażenie zgody jest dobrowolne i może być wycofane w każdym czasie.</text:p>
      <text:p text:style-name="P133"/>
      <text:p text:style-name="P134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35"><text:s text:c="90"/></text:p>
      <text:p text:style-name="P136"><text:s text:c="90"/>……………………………………………</text:p>
      <text:p text:style-name="P137"><text:s/>Data, podpis zgłaszającego szkodę</text:p>
      <text:p text:style-name="Normalny"><text:span text:style-name="T138"><text:s text:c="6"/></text:span></text:p>
      <text:p text:style-name="P139"/>
      <text:p text:style-name="P140"/>
      <text:p text:style-name="P141"><text:bookmark-end text:name="_Hlk156394220"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W związku z<text:s/>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p>
      <text:p text:style-name="Normalny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ADMINISTRATOR DANYCH<text:s/></text:p>
          </table:table-cell>
          <table:table-cell table:style-name="TableCell199">
            <text:p text:style-name="Normalny"><text:span text:style-name="T200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01">zgkgn@zgkgn.com.pl</text:span></text:a></text:p>
          </table:table-cell>
        </table:table-row>
        <table:table-row table:style-name="TableRow202">
          <table:table-cell table:style-name="TableCell203">
            <text:p text:style-name="P204">INSPEKTOR OCHRONY DANYCH OSOBOWYCH<text:s/></text:p>
          </table:table-cell>
          <table:table-cell table:style-name="TableCell205">
            <text:p text:style-name="Normalny"><text:span text:style-name="T206">W przypadku pytań związanych z<text:s/></text:span><text:span text:style-name="T207">przetwarzaniem Pani/Pana danych osobowych proszę kierować korespondencję elektronicznie poprzez adres email:<text:s/></text:span><text:a xlink:href="mailto:kontakt@iszd.pl" office:target-frame-name="_top" xlink:show="replace"><text:span text:style-name="T208">kontakt@iszd.pl</text:span></text:a><text:span text:style-name="T209"><text:s/>lub pisemnie na adres administratora.</text:span></text:p>
          </table:table-cell>
        </table:table-row>
        <table:table-row table:style-name="TableRow210">
          <table:table-cell table:style-name="TableCell211">
            <text:p text:style-name="P212">CELE PRZETWARZANIA I PODSTAWA PRAWNA</text:p>
          </table:table-cell>
          <table:table-cell table:style-name="TableCell213">
            <text:p text:style-name="Normalny"><text:bookmark-start text:name="_Hlk156463946"/><text:span text:style-name="T214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</text:span><text:span text:style-name="T215">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16">
          <table:table-cell table:style-name="TableCell217">
            <text:p text:style-name="P218"><text:s/>ODBIORCY DANYCH<text:s/></text:p>
          </table:table-cell>
          <table:table-cell table:style-name="TableCell219">
            <text:p text:style-name="P220">Odbiorcami danych osobowych są:</text:p>
            <text:p text:style-name="P221">upoważnieni pracownicy<text:s/>administratora,</text:p>
            <text:p text:style-name="P222">podmioty, z którymi administrator zawarł stosowne umowy powierzenia,<text:s/></text:p>
            <text:p text:style-name="P223">organy władzy publicznej lub podmioty wykonujący zadania publiczne lub działających na zlecenie organów władzy publicznej, w zakresie i w celach, które wynikają z przepisów powszechnie obowiązującego prawa.<text:s/></text:p>
            <text:p text:style-name="P224">brokerzy ubezpieczeniowi wymienieni we wnioskach,</text:p>
            <text:p text:style-name="P225">Towarzystwa Ubezpieczeniowe wymienione we wnioskach.</text:p>
          </table:table-cell>
        </table:table-row>
        <table:table-row table:style-name="TableRow226">
          <table:table-cell table:style-name="TableCell227">
            <text:p text:style-name="P228">PRZYSŁUGUJĄCE PRAWA<text:s/></text:p>
          </table:table-cell>
          <table:table-cell table:style-name="TableCell229">
            <text:p text:style-name="P230">W związku z przetwarzaniem Pani/Pana danych osobowych, danych osobowych<text:s/>przysługują Pani/Panu, z wyjątkami zastrzeżonymi przepisami prawa, następujące uprawnienia:<text:s/></text:p>
            <text:p text:style-name="P231">prawo dostępu do danych osobowych, w tym prawo do uzyskania kopii tych danych;</text:p>
            <text:p text:style-name="P232">prawo do żądania sprostowania (poprawiania) danych osobowych;</text:p>
            <text:p text:style-name="P233">prawo do żądania usunięcia danych osobowych (tzw. prawo do bycia zapomnianym);</text:p>
            <text:p text:style-name="P234">prawo do żądania ograniczenia przetwarzania danych osobowych;</text:p>
            <text:p text:style-name="P235">prawo do przenoszenia danych;</text:p>
            <text:p text:style-name="P236">prawo sprzeciwu wobec przetwarzania danych;</text:p>
            <text:p text:style-name="P237">prawo, do cofnięcia zgody w dowolnym momencie, bez wpływu na zgodność przetwarzania z prawem, którego dokonano przed jej cofnięciem.</text:p>
            <text:p text:style-name="P238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39">
          <table:table-cell table:style-name="TableCell240">
            <text:p text:style-name="P241">PRAWO WNIESIENIA SKARGI DO ORGANU NADZORCZEGO</text:p>
          </table:table-cell>
          <table:table-cell table:style-name="TableCell242">
            <text:p text:style-name="P243">Przysługuje Państwu prawo wniesienia skargi do organu nadzorczego<text:s/>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44">
          <table:table-cell table:style-name="TableCell245">
            <text:p text:style-name="P246">PRZEKAZANIE DANYCH<text:s/></text:p>
          </table:table-cell>
          <table:table-cell table:style-name="TableCell247">
            <text:p text:style-name="P248">Pani/Pana dane osobowe nie są przekazywane do Państwa trzeciego lub organizacji międzynarodowej.</text:p>
          </table:table-cell>
        </table:table-row>
        <table:table-row table:style-name="TableRow249">
          <table:table-cell table:style-name="TableCell250">
            <text:p text:style-name="P251">ZAUTOMATYZOWANE PODEJMOWANIE<text:s/></text:p>
          </table:table-cell>
          <table:table-cell table:style-name="TableCell252">
            <text:p text:style-name="P253">W trakcie przetwarzania Pani/Pana danych osobowych, danych osobowych ucznia nie dochodzi do zautomatyzowanego podejmowania decyzji ani do profilowania.</text:p>
          </table:table-cell>
        </table:table-row>
        <table:table-row table:style-name="TableRow254">
          <table:table-cell table:style-name="TableCell255">
            <text:p text:style-name="P256">OKRES ARCHIWIZACJI<text:s/></text:p>
          </table:table-cell>
          <table:table-cell table:style-name="TableCell257">
            <text:p text:style-name="P258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59">
          <table:table-cell table:style-name="TableCell260">
            <text:p text:style-name="P261">INNE</text:p>
          </table:table-cell>
          <table:table-cell table:style-name="TableCell262">
            <text:p text:style-name="P263">Podanie danych osobowych jest dobrowolne jednak konieczne do rozpatrzenia wniosku.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/4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20T12:50:00Z</meta:creation-date>
    <dc:date>2025-01-15T09:26:00Z</dc:date>
    <meta:print-date>2015-01-20T11:23:00Z</meta:print-date>
    <meta:template xlink:href="Normal" xlink:type="simple"/>
    <meta:editing-cycles>20</meta:editing-cycles>
    <meta:editing-duration>PT1320S</meta:editing-duration>
    <meta:document-statistic meta:page-count="4" meta:paragraph-count="15" meta:word-count="1078" meta:character-count="7533" meta:row-count="53" meta:non-whitespace-character-count="6470"/>
  </office:meta>
</office:document-meta>
</file>