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margin-left="3.4416in" fo:text-indent="0.4916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15" style:family="table-column">
      <style:table-column-properties style:column-width="1.3375in" style:use-optimal-column-width="false"/>
    </style:style>
    <style:style style:name="TableColumn16" style:family="table-column">
      <style:table-column-properties style:column-width="1.8131in" style:use-optimal-column-width="false"/>
    </style:style>
    <style:style style:name="TableColumn17" style:family="table-column">
      <style:table-column-properties style:column-width="3.7555in" style:use-optimal-column-width="false"/>
    </style:style>
    <style:style style:name="Table14" style:family="table">
      <style:table-properties style:width="6.9062in" fo:margin-left="-0.6111in" table:align="left"/>
    </style:style>
    <style:style style:name="TableRow18" style:family="table-row">
      <style:table-row-properties style:min-row-height="0.4305in"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28" style:family="table-row">
      <style:table-row-properties style:min-row-height="0.4687in" style:use-optimal-row-height="false"/>
    </style:style>
    <style:style style:name="P29" style:parent-style-name="Normalny" style:family="paragraph">
      <style:text-properties style:font-name="Calibri" style:font-name-complex="Calibri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36" style:family="table-row">
      <style:table-row-properties style:min-row-height="0.2604in" style:use-optimal-row-height="false"/>
    </style:style>
    <style:style style:name="P37" style:parent-style-name="Normalny" style:family="paragraph">
      <style:text-properties style:font-name="Calibri" style:font-name-complex="Calibri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42" style:family="table-row">
      <style:table-row-properties style:min-row-height="0.2361in" style:use-optimal-row-height="false"/>
    </style:style>
    <style:style style:name="P43" style:parent-style-name="Normalny" style:family="paragraph">
      <style:text-properties style:font-name="Calibri" style:font-name-complex="Calibri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48" style:family="table-row">
      <style:table-row-properties style:min-row-height="0.374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53" style:family="table-row">
      <style:table-row-properties style:min-row-height="1.9229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Calibri" style:font-name-complex="Calibri"/>
    </style:style>
    <style:style style:name="P6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61" style:family="table-row">
      <style:table-row-properties style:min-row-height="0.3743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font-weight="normal" style:font-weight-asian="normal" style:font-weight-complex="normal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68" style:family="table-row">
      <style:table-row-properties style:min-row-height="0.3743in" style:use-optimal-row-height="false" fo:keep-together="always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7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7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7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7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7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8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8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8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83" style:family="table-row">
      <style:table-row-properties style:min-row-height="0.7381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90" style:family="table-row">
      <style:table-row-properties style:min-row-height="1.2729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9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9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9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9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9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0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0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102" style:family="table-row">
      <style:table-row-properties style:min-row-height="0.7006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05" style:parent-style-name="Standard" style:family="paragraph">
      <style:paragraph-properties style:snap-to-layout-grid="false"/>
      <style:text-properties style:font-name="Calibri" style:font-name-complex="Calibri"/>
    </style:style>
    <style:style style:name="P106" style:parent-style-name="Standard" style:family="paragraph">
      <style:paragraph-properties style:snap-to-layout-grid="false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110" style:family="table-row">
      <style:table-row-properties style:min-row-height="0.7423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1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18" style:parent-style-name="Normalny" style:family="paragraph">
      <style:text-properties style:font-name="Calibri" style:font-name-complex="Calibri"/>
    </style:style>
    <style:style style:name="P119" style:parent-style-name="Normalny" style:family="paragraph">
      <style:paragraph-properties fo:widows="2" fo:orphans="2" style:vertical-align="auto" fo:margin-left="2.6333in" fo:text-indent="0.4916in">
        <style:tab-stops/>
      </style:paragraph-properties>
      <style:text-properties style:font-name="Calibri" style:font-name-asian="Times New Roman" style:font-name-complex="Calibri" style:letter-kerning="false" fo:language="en" fo:country="US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style:vertical-align="auto"/>
      <style:text-properties fo:hyphenate="true"/>
    </style:style>
    <style:style style:name="T123" style:parent-style-name="Domyślnaczcionkaakapitu" style:family="text">
      <style:text-properties style:font-name="Calibri" fo:font-size="10.5pt" style:font-size-asian="10.5pt" style:font-size-complex="10.5pt"/>
    </style:style>
    <style:style style:name="T12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style:font-name="Calibri" fo:font-size="10.5pt" style:font-size-asian="10.5pt" style:font-size-complex="10.5pt" fo:hyphenate="true"/>
    </style:style>
    <style:style style:name="P127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="Calibri" fo:font-size="10.5pt" style:font-size-asian="10.5pt" style:font-size-complex="10.5pt"/>
    </style:style>
    <style:style style:name="T12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Calibri"/>
    </style:style>
    <style:style style:name="T13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2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P133" style:parent-style-name="Normalny" style:family="paragraph">
      <style:paragraph-properties fo:widows="2" fo:orphans="2" style:vertical-align="auto" fo:margin-left="0.25in" fo:text-indent="-0.25in">
        <style:tab-stops/>
      </style:paragraph-properties>
      <style:text-properties fo:hyphenate="true"/>
    </style:style>
    <style:style style:name="T134" style:parent-style-name="Domyślnaczcionkaakapitu" style:family="text">
      <style:text-properties style:font-name="Calibri" fo:font-size="10.5pt" style:font-size-asian="10.5pt" style:font-size-complex="10.5pt"/>
    </style:style>
    <style:style style:name="T13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6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41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="Calibri" fo:font-size="10.5pt" style:font-size-asian="10.5pt" style:font-size-complex="10.5pt"/>
    </style:style>
    <style:style style:name="T14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5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47" style:parent-style-name="Normalny" style:family="paragraph">
      <style:paragraph-properties fo:widows="2" fo:orphans="2" fo:text-align="justify" style:vertical-align="auto" fo:text-indent="0.3937in"/>
      <style:text-properties fo:hyphenate="true"/>
    </style:style>
    <style:style style:name="T148" style:parent-style-name="Domyślnaczcionkaakapitu" style:family="text">
      <style:text-properties style:font-name="Calibri" fo:font-size="10.5pt" style:font-size-asian="10.5pt" style:font-size-complex="10.5pt"/>
    </style:style>
    <style:style style:name="T14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50" style:parent-style-name="Normalny" style:family="paragraph">
      <style:paragraph-properties fo:widows="2" fo:orphans="2" fo:text-align="justify" style:vertical-align="auto" fo:text-indent="0.3937in"/>
      <style:text-properties fo:hyphenate="true"/>
    </style:style>
    <style:style style:name="T151" style:parent-style-name="Domyślnaczcionkaakapitu" style:family="text">
      <style:text-properties style:font-name="Calibri" fo:font-size="10.5pt" style:font-size-asian="10.5pt" style:font-size-complex="10.5pt"/>
    </style:style>
    <style:style style:name="T15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53" style:parent-style-name="Normalny" style:family="paragraph">
      <style:paragraph-properties fo:widows="2" fo:orphans="2" fo:text-align="justify" style:vertical-align="auto" fo:text-indent="0.3937in"/>
      <style:text-properties fo:hyphenate="true"/>
    </style:style>
    <style:style style:name="T154" style:parent-style-name="Domyślnaczcionkaakapitu" style:family="text">
      <style:text-properties style:font-name="Calibri" fo:font-size="10.5pt" style:font-size-asian="10.5pt" style:font-size-complex="10.5pt"/>
    </style:style>
    <style:style style:name="T15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56" style:parent-style-name="Normalny" style:family="paragraph">
      <style:paragraph-properties fo:widows="2" fo:orphans="2" fo:text-align="justify" style:vertical-align="auto" fo:text-indent="0.3937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6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widows="2" fo:orphans="2" style:text-autospace="none" fo:text-align="justify" style:vertical-align="auto" fo:line-height="107%"/>
      <style:text-properties fo:hyphenate="true"/>
    </style:style>
    <style:style style:name="T204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olumn206" style:family="table-column">
      <style:table-column-properties style:column-width="1.477in"/>
    </style:style>
    <style:style style:name="TableColumn207" style:family="table-column">
      <style:table-column-properties style:column-width="5.8076in"/>
    </style:style>
    <style:style style:name="Table205" style:family="table">
      <style:table-properties style:width="7.2847in" fo:margin-left="-0.3972in" table:align="left"/>
    </style:style>
    <style:style style:name="TableRow208" style:family="table-row">
      <style:table-row-properties style:min-row-height="0.30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13" style:parent-style-name="Domyślnaczcionkaakapitu" style:family="text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214" style:parent-style-name="Domyślnaczcionkaakapitu" style:family="text">
      <style:text-properties style:font-name="Cambria" style:font-name-asian="Calibri" style:font-name-complex="Times New Roman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widows="2" fo:orphans="2" fo:text-align="justify" style:vertical-align="auto" fo:line-height="107%"/>
      <style:text-properties fo:hyphenate="true"/>
    </style:style>
    <style:style style:name="T220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221" style:parent-style-name="Domyślnaczcionkaakapitu" style:family="text">
      <style:text-properties style:font-name="Cambria" style:font-name-asian="Calibri" style:font-name-complex="Calibri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22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widows="2" fo:orphans="2" fo:text-align="justify"/>
    </style:style>
    <style:style style:name="T228" style:parent-style-name="Domyślnaczcionkaakapitu" style:family="text">
      <style:text-properties style:font-name="Cambria" style:font-name-asian="NSimSun" style:font-style-complex="italic" fo:font-size="9pt" style:font-size-asian="9pt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4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5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6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7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8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4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5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6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7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8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9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0" style:parent-style-name="Normalny" style:family="paragraph">
      <style:paragraph-properties fo:widows="2" fo:orphans="2" style:text-autospace="none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1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widows="2" fo:orphans="2" fo:text-align="justify" style:vertical-align="auto"/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widows="2" fo:orphans="2" fo:text-align="justify" style:vertical-align="auto"/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family="graphic" style:name="a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/>
      <text:p text:style-name="P3">………......................, dnia .......................</text:p>
      <text:p text:style-name="P4"><text:span text:style-name="T5"><text:s text:c="8"/></text:span><text:span text:style-name="T6"><text:tab/><text:s text:c="12"/></text:span></text:p>
      <text:p text:style-name="P7">ZAKŁAD GOSPODARKI KOMUNALNEJ<text:s/></text:p>
      <text:p text:style-name="P8"><text:s text:c="11"/>GMINY NOWOSOLNEJ<text:s/></text:p>
      <text:p text:style-name="P9"><text:span text:style-name="T10">ul. Rynek Nowosolna 1, 92-703 Łódź<text:s/></text:span></text:p>
      <text:p text:style-name="P11"><text:span text:style-name="T12">ZGŁOSZENIE SZKODY OSOBOWEJ Z UBEZPIECZENIA OC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Dane<text:s/>Wnioskodawcy</text:p>
            <text:p text:style-name="P21"/>
            <text:p text:style-name="P22">Poszkodowanego</text:p>
          </table:table-cell>
          <table:table-cell table:style-name="TableCell23">
            <text:p text:style-name="P24">Imię i nazwisko (nazwa):<text:tab/>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Adres: ulica/nr domu/nr mieszkania/miasto/kod pocztowy</text:p>
          </table:table-cell>
          <table:table-cell table:style-name="TableCell32">
            <text:p text:style-name="P33"/>
            <text:p text:style-name="P34"/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Numer telefonu: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Adres e-mail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ata i godzina powstania szkody.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Miejsce szkody</text:span></text:p>
            <text:p text:style-name="P57">(nazwa ulicy, numer nieruchomości oraz<text:s/>zdjęcie i szkic rysunkowy miejsca zdarzenia, mapa <text:s text:c="42"/>z naniesionym miejscem zdarzenia itp.).</text:p>
          </table:table-cell>
          <table:table-cell table:style-name="TableCell58" table:number-columns-spanned="2"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>
            <text:h text:style-name="P63" text:outline-level="2"><text:span text:style-name="T64">Przyczyna szkody<text:s/></text:span><text:span text:style-name="T65">(wskazać np. ubytek <text:s/>w nawierzchni, mulda, nierówność, śliski chodnik itp.).</text:span></text:h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Opis szkody<text:s/></text:span><text:span text:style-name="T72">(uszczerbku na zdrowiu).</text:span></text:p>
          </table:table-cell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Informacje uzupełniające<text:s/></text:span><text:span text:style-name="T87">(przebieg leczenia, rehabilitacji).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ext:soft-page-break/>
        <table:table-row table:style-name="TableRow90">
          <table:table-cell table:style-name="TableCell91">
            <text:p text:style-name="P92">Szacunkowa wartość szkody.</text:p>
          </table:table-cell>
          <table:table-cell table:style-name="TableCell93" table:number-columns-spanned="2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Informacje dodatkowe<text:s/></text:p>
            <text:p text:style-name="P105">(notatka Policji, Straży Pożarnej, świadkowie zdarzenia)</text:p>
            <text:p text:style-name="P106"><text:span text:style-name="T107">jako załączniki.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Właściciel konta<text:s/>oraz nr rachunku bankowego na który ma zostać wypłacone odszkodowanie.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ext:p text:style-name="P116"><text:bookmark-start text:name="_Hlk156394220"/>Niniejsze zgłoszenie zostanie przekazane do:</text:p>
      <text:p text:style-name="Normalny">MAGNUS BROKER Sp. z o.o.</text:p>
      <text:p text:style-name="Normalny">87-100 Toruń, ul. Szosa Chełmińska 164<text:s/></text:p>
      <text:p text:style-name="Normalny">tel.: 722 390 132</text:p>
      <text:p text:style-name="P117">oraz do Ubezpieczyciela:<text:s/></text:p>
      <text:p text:style-name="P118">Towarzystwo<text:s/>Ubezpieczeń Wzajemnych TUW</text:p>
      <text:p text:style-name="P119"/>
      <text:p text:style-name="P120">Do zgłoszenia dołączono:</text:p>
      <text:p text:style-name="P121"/>
      <text:p text:style-name="P122"><text:span text:style-name="T123"><draw:custom-shape svg:x="0in" svg:y="0in" svg:width="0.17639in" svg:height="0.125in" draw:id="id0" draw:style-name="a0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4"><text:s text:c="2"/>-<text:s/></text:span><text:span text:style-name="T125">właściwe zakreślić</text:span></text:p>
      <text:p text:style-name="P126"/>
      <text:p text:style-name="P127"><draw:custom-shape svg:x="0in" svg:y="0in" svg:width="0.17639in" svg:height="0.125in" draw:id="id1" draw:style-name="a1" draw:name="Prostokąt: zaokrąglone rogi 1" text:anchor-type="as-char"><svg:title/><svg:desc>Właściwe zakreślić 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28"><text:s/></text:span><text:span text:style-name="T129"><text:tab/></text:span><text:span text:style-name="T130"><text:s/></text:span><text:span text:style-name="T131">dokumentację fotograficzną z miejsca zdarzenia.</text:span></text:p>
      <text:p text:style-name="P132"/>
      <text:p text:style-name="P133"><text:span text:style-name="T134"><draw:custom-shape svg:x="0in" svg:y="0in" svg:width="0.17639in" svg:height="0.125in" draw:id="id2" draw:style-name="a2" draw:name="Prostokąt: zaokrąglone rogi 1" text:anchor-type="as-char"><svg:title/><svg:desc>Właściwe zakreślić.
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5"><text:s text:c="8"/>inne: <text:s/>……………………………………………………………………………………………………………………………………….... ...............................................................................................................................................</text:span></text:p>
      <text:p text:style-name="P136">…….…………………………………………………………………………………………………………………………………..………………………..…..………………………………………………………………………………………………………….…………………………………………………….…………………………………………………………………………………..</text:p>
      <text:p text:style-name="P137"/>
      <text:p text:style-name="P138"/>
      <text:p text:style-name="P139">OŚWIADCZENIA:</text:p>
      <text:p text:style-name="P140"/>
      <text:p text:style-name="P141"><text:span text:style-name="T142"><draw:custom-shape svg:x="0in" svg:y="0in" svg:width="0.17639in" svg:height="0.125in" draw:id="id3" draw:style-name="a3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3"><text:tab/>Na powyższe pytania odpowiedziałem/odpowiedziałam zgodnie z prawdą i według najlepszej wiedzy. Oświadczam, że w przypadku ustalenia innych okoliczności zdarzenia niż te, które zostały podane w niniejszym zgłoszeniu szkody,<text:s/></text:span><text:span text:style-name="T144">skutkujące odmową wypłaty odszkodowania, poniosę pełne koszty postępowania dowodowego i likwidacji szkody.</text:span></text:p>
      <text:p text:style-name="P145"/>
      <text:soft-page-break/>
      <text:p text:style-name="P146">Wyrażam zgodę na otrzymywanie korespondencji i kontaktowanie się w sprawie dotyczącej przedmiotowego roszczenia:</text:p>
      <text:p text:style-name="P147"><text:span text:style-name="T148"><draw:custom-shape svg:x="0in" svg:y="0in" svg:width="0.17639in" svg:height="0.125in" draw:id="id4" draw:style-name="a4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9"><text:s/>za pośrednictwem środków komunikacji elektronicznej (adres e-mail).</text:span></text:p>
      <text:p text:style-name="P150"><text:span text:style-name="T151"><draw:custom-shape svg:x="0in" svg:y="0in" svg:width="0.17639in" svg:height="0.125in" draw:id="id5" draw:style-name="a5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2"><text:s/>przy użyciu telekomunikacyjnych urządzeń końcowych (nr telefonu).</text:span></text:p>
      <text:p text:style-name="P153"><text:span text:style-name="T154"><draw:custom-shape svg:x="0in" svg:y="0in" svg:width="0.17639in" svg:height="0.125in" draw:id="id6" draw:style-name="a6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5"><text:s/>za pośrednictwem poczty tradycyjnej ma wskazany adres w zgłoszeniu.</text:span></text:p>
      <text:p text:style-name="P156"/>
      <text:p text:style-name="P157">Wyrażenie zgody jest dobrowolne i może być wycofane w każdym czasie.</text:p>
      <text:p text:style-name="P158"/>
      <text:p text:style-name="P159">Ja niżej podpisany/podpisana oświadczam, że zapoznałem/zapoznałam się z treścią klauzuli informacyjnych, w tym z informacją o celach i sposobach przetwarzania danych osobowych oraz o prawach, które mi przysługują jako osobie, której dane dotyczą. <text:s text:c="11"/></text:p>
      <text:p text:style-name="P160"><text:s text:c="90"/></text:p>
      <text:p text:style-name="P161"><text:s text:c="90"/>…………………………………………………………..</text:p>
      <text:p text:style-name="P162"><text:tab/><text:tab/><text:s text:c="2"/><text:tab/><text:s text:c="57"/>Data, podpis zgłaszającego szkodę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<text:s text:c="6"/></text:span></text:p>
      <text:p text:style-name="P171"/>
      <text:p text:style-name="P172"/>
      <text:p text:style-name="P173"><text:bookmark-end text:name="_Hlk156394220"/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W związku z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text:s/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ADMINISTRATOR DANYCH<text:s/></text:p>
          </table:table-cell>
          <table:table-cell table:style-name="TableCell211">
            <text:p text:style-name="P212"><text:span text:style-name="T213">Administratorem Państwa danych osobowych jest: Zakład Gospodarki Komunalnej Gminy Nowosolna reprezentowany przez Dyrektora 92-703 Łódź, ulica Rynek Nowosolna 1, telefon 42 6484458, e-mail:<text:s/></text:span><text:a xlink:href="mailto:zgkgn@zgkgn.com.pl" office:target-frame-name="_top" xlink:show="replace"><text:span text:style-name="T214">zgkgn@zgkgn.com.pl</text:span></text:a></text:p>
          </table:table-cell>
        </table:table-row>
        <table:table-row table:style-name="TableRow215">
          <table:table-cell table:style-name="TableCell216">
            <text:p text:style-name="P217">INSPEKTOR OCHRONY DANYCH OSOBOWYCH<text:s/></text:p>
          </table:table-cell>
          <table:table-cell table:style-name="TableCell218">
            <text:p text:style-name="P219"><text:span text:style-name="T220">W przypadku pytań związanych z przetwarzaniem Pani/Pana danych osobowych proszę kierować korespondencję elektronicznie poprzez adres email:<text:s/></text:span><text:a xlink:href="mailto:kontakt@iszd.pl" office:target-frame-name="_top" xlink:show="replace"><text:span text:style-name="T221">kontakt@iszd.pl</text:span></text:a><text:span text:style-name="T222"><text:s/>lub pisemnie na adres administratora.</text:span></text:p>
          </table:table-cell>
        </table:table-row>
        <table:table-row table:style-name="TableRow223">
          <table:table-cell table:style-name="TableCell224">
            <text:p text:style-name="P225">CELE PRZETWARZANIA I PODSTAWA PRAWNA</text:p>
          </table:table-cell>
          <table:table-cell table:style-name="TableCell226">
            <text:p text:style-name="P227"><text:bookmark-start text:name="_Hlk156463946"/><text:span text:style-name="T228">Pani/Pana dane osobowe przetwarzane są w celu rozpatrzenia wniosku dotyczącego wypłaty odszkodowania w związku z poniesieniem przez Panią/Pana szkody w pojeździe, osobistej lub majątkowej na podstawie art. 6 ust. 1 lit a RODO kiedy przetwarzanie odbywa się na podstawie dobrowolnie wyrażonej zgody, art. 6 ust 1 lit c RODO kiedy przetwarzanie jest niezbędne do wypełnienia obowiązku prawnego ciążącego na administratorze, dalej na podstawie art. 6 ust 1 lit f RODO czyli prawnie uzasadnionego interesu Administratora Danych Osobowych w razie sporu w celu dochodzenia lub obrony przed roszczeniami w związku z Ustawą z dnia 21 marca 1985 r. o drogach publicznych, ustawą z dnia 14 czerwca 1960 r. Kodeks postępowania administracyjnego Dz.U.2023.775 t.j. Statutem, a także na podstawie szeregu ustaw kompetencyjnych (merytorycznych) oraz obowiązków i zadań zleconych, na podstawie zawartych umów, oraz udzielonych zgód.<text:s/></text:span><text:bookmark-end text:name="_Hlk156463946"/></text:p>
          </table:table-cell>
        </table:table-row>
        <table:table-row table:style-name="TableRow229">
          <table:table-cell table:style-name="TableCell230">
            <text:p text:style-name="P231"><text:s/>ODBIORCY DANYCH<text:s/></text:p>
          </table:table-cell>
          <table:table-cell table:style-name="TableCell232">
            <text:p text:style-name="P233">Odbiorcami danych osobowych są:</text:p>
            <text:list text:style-name="LFO4" text:continue-numbering="true">
              <text:list-item>
                <text:p text:style-name="P234">upoważnieni pracownicy administratora,</text:p>
              </text:list-item>
              <text:list-item>
                <text:p text:style-name="P235">podmioty, z którymi administrator zawarł stosowne umowy powierzenia,<text:s/></text:p>
              </text:list-item>
              <text:list-item>
                <text:p text:style-name="P236">organy władzy publicznej lub podmioty wykonujący zadania publiczne lub działających na zlecenie organów władzy publicznej, w zakresie i w celach, które wynikają z przepisów powszechnie obowiązującego prawa.<text:s/></text:p>
              </text:list-item>
              <text:list-item>
                <text:p text:style-name="P237">brokerzy ubezpieczeniowi wymienieni we wnioskach,</text:p>
              </text:list-item>
              <text:list-item>
                <text:p text:style-name="P238">Towarzystwa Ubezpieczeniowe wymienione we wnioskach.</text:p>
              </text:list-item>
            </text:list>
          </table:table-cell>
        </table:table-row>
        <table:table-row table:style-name="TableRow239">
          <table:table-cell table:style-name="TableCell240">
            <text:p text:style-name="P241">PRZYSŁUGUJĄCE PRAWA<text:s/></text:p>
          </table:table-cell>
          <table:table-cell table:style-name="TableCell242">
            <text:p text:style-name="P243">W związku z przetwarzaniem Pani/Pana danych osobowych, danych osobowych przysługują Pani/Panu, z wyjątkami zastrzeżonymi przepisami prawa, następujące uprawnienia:<text:s/></text:p>
            <text:list text:style-name="LFO3" text:continue-numbering="true">
              <text:list-item>
                <text:p text:style-name="P244">prawo dostępu do danych osobowych, w tym prawo do uzyskania kopii tych danych;</text:p>
              </text:list-item>
              <text:list-item>
                <text:p text:style-name="P245">prawo do żądania sprostowania (poprawiania) danych osobowych;</text:p>
              </text:list-item>
              <text:list-item>
                <text:p text:style-name="P246">prawo do żądania usunięcia danych osobowych (tzw. prawo do bycia zapomnianym);</text:p>
              </text:list-item>
              <text:list-item>
                <text:p text:style-name="P247">prawo do żądania ograniczenia przetwarzania danych osobowych;</text:p>
              </text:list-item>
              <text:list-item>
                <text:p text:style-name="P248">prawo do przenoszenia danych;</text:p>
              </text:list-item>
              <text:list-item>
                <text:p text:style-name="P249">prawo sprzeciwu wobec przetwarzania danych;</text:p>
              </text:list-item>
              <text:list-item>
                <text:p text:style-name="P250">prawo, do cofnięcia zgody w dowolnym momencie, bez wpływu na zgodność przetwarzania z prawem, którego dokonano przed jej cofnięciem.</text:p>
              </text:list-item>
            </text:list>
            <text:p text:style-name="P251">Realizacja poszczególnych prawa uzależniona jest od przesłanek prawnych uprawniających do przetwarzania danych osobowych. W przypadku danych osobowych przetwarzanych w granicach wskazanych przepisami prawa, w większości przypadków nie jest możliwa realizacja prawa do przenoszenia czy prawa do usunięcia danych.</text:p>
          </table:table-cell>
        </table:table-row>
        <table:table-row table:style-name="TableRow252">
          <table:table-cell table:style-name="TableCell253">
            <text:p text:style-name="P254">PRAWO WNIESIENIA SKARGI DO ORGANU NADZORCZEGO</text:p>
          </table:table-cell>
          <table:table-cell table:style-name="TableCell255">
            <text:p text:style-name="P256">Przysługuje Państwu prawo wniesienia skargi do organu nadzorczego właściwego w sprawach ochrony danych osobowych na niezgodne z RODO przetwarzanie Państwa danych osobowych przez Administratora. Prezes Urzędu Ochrony Danych Osobowych (PUODO), ul. Stawki 2, 00-193 Warszawa.</text:p>
          </table:table-cell>
        </table:table-row>
        <table:table-row table:style-name="TableRow257">
          <table:table-cell table:style-name="TableCell258">
            <text:p text:style-name="P259">PRZEKAZANIE DANYCH<text:s/></text:p>
          </table:table-cell>
          <table:table-cell table:style-name="TableCell260">
            <text:p text:style-name="P261">Pani/Pana dane osobowe nie są przekazywane do Państwa trzeciego lub organizacji międzynarodowej.</text:p>
          </table:table-cell>
        </table:table-row>
        <table:table-row table:style-name="TableRow262">
          <table:table-cell table:style-name="TableCell263">
            <text:p text:style-name="P264">ZAUTOMATYZOWANE PODEJMOWANIE<text:s/></text:p>
          </table:table-cell>
          <table:table-cell table:style-name="TableCell265">
            <text:p text:style-name="P266">W trakcie przetwarzania Pani/Pana danych osobowych, danych osobowych ucznia nie dochodzi do zautomatyzowanego podejmowania decyzji ani do profilowania.</text:p>
          </table:table-cell>
        </table:table-row>
        <table:table-row table:style-name="TableRow267">
          <table:table-cell table:style-name="TableCell268">
            <text:p text:style-name="P269">OKRES ARCHIWIZACJI<text:s/></text:p>
          </table:table-cell>
          <table:table-cell table:style-name="TableCell270">
            <text:p text:style-name="P271">Pani/Pana dane osobowe będą przechowywane przez okres niezbędny do realizacji celu dla jakiego zostały zebrane a po tym czasie przez okres oraz w zakresie wymaganym przez przepisy powszechnie obowiązującego prawa w zgodzie ustawą z dnia 14 lipca 1983r. o narodowym zasobie archiwalnym i archiwach w tym Rozporządzeniem Prezesa Rady Ministrów z dnia 18 stycznia 2011r. w sprawie instrukcji kancelaryjnej, jednolitych rzeczowych wykazów akt oraz instrukcji w sprawie organizacji i zakresu działania archiwów zakładowych.</text:p>
          </table:table-cell>
        </table:table-row>
        <table:table-row table:style-name="TableRow272">
          <table:table-cell table:style-name="TableCell273">
            <text:p text:style-name="P274">INNE</text:p>
          </table:table-cell>
          <table:table-cell table:style-name="TableCell275">
            <text:p text:style-name="P276">Podanie danych osobowych jest dobrowolne jednak konieczne do rozpatrzenia wniosku.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szkody</dc:title>
    <meta:initial-creator>x</meta:initial-creator>
    <dc:creator>Ola</dc:creator>
    <meta:creation-date>2024-02-19T14:59:00Z</meta:creation-date>
    <dc:date>2024-02-21T13:39:00Z</dc:date>
    <meta:print-date>2024-01-17T14:43:00Z</meta:print-date>
    <meta:template xlink:href="Normal" xlink:type="simple"/>
    <meta:editing-cycles>16</meta:editing-cycles>
    <meta:editing-duration>PT4920S</meta:editing-duration>
    <meta:document-statistic meta:page-count="4" meta:paragraph-count="15" meta:word-count="1092" meta:character-count="7631" meta:row-count="54" meta:non-whitespace-character-count="6554"/>
  </office:meta>
</office:document-meta>
</file>