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fo:hyphenate="true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1.3375in" style:use-optimal-column-width="false"/>
    </style:style>
    <style:style style:name="TableColumn17" style:family="table-column">
      <style:table-column-properties style:column-width="1.8131in" style:use-optimal-column-width="false"/>
    </style:style>
    <style:style style:name="TableColumn18" style:family="table-column">
      <style:table-column-properties style:column-width="3.7555in" style:use-optimal-column-width="false"/>
    </style:style>
    <style:style style:name="Table15" style:family="table">
      <style:table-properties style:width="6.9062in" fo:margin-left="-0.6111in" table:align="left"/>
    </style:style>
    <style:style style:name="TableRow19" style:family="table-row">
      <style:table-row-properties style:min-row-height="0.43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3263in" style:use-optimal-row-height="false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4687in" style:use-optimal-row-height="false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2604in" style:use-optimal-row-height="false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2361in" style:use-optimal-row-height="false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3743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374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3743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3743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min-row-height="0.738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325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700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min-row-height="0.742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text-properties style:font-name="Calibri" style:font-name-complex="Calibri"/>
    </style:style>
    <style:style style:name="P114" style:parent-style-name="Normalny" style:family="paragraph">
      <style:paragraph-properties fo:widows="2" fo:orphans="2" style:vertical-align="auto" fo:margin-left="2.6333in" fo:text-indent="0.4916in">
        <style:tab-stops/>
      </style:paragraph-properties>
      <style:text-properties style:font-name="Calibri" style:font-name-asian="Times New Roman" style:font-name-complex="Calibri" style:letter-kerning="false" fo:language="en" fo:country="US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/>
      <style:text-properties fo:hyphenate="true"/>
    </style:style>
    <style:style style:name="T118" style:parent-style-name="Domyślnaczcionkaakapitu" style:family="text">
      <style:text-properties style:font-name="Calibri" fo:font-size="10.5pt" style:font-size-asian="10.5pt" style:font-size-complex="10.5pt"/>
    </style:style>
    <style:style style:name="T1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style:font-name="Calibri" fo:font-size="10.5pt" style:font-size-asian="10.5pt" style:font-size-complex="10.5pt" fo:hyphenate="true"/>
    </style:style>
    <style:style style:name="P122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Calibri" fo:font-size="10.5pt" style:font-size-asian="10.5pt" style:font-size-complex="10.5pt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P128" style:parent-style-name="Normalny" style:family="paragraph">
      <style:paragraph-properties fo:widows="2" fo:orphans="2" style:vertical-align="auto" fo:margin-left="0.25in" fo:text-indent="-0.25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Calibri" fo:font-size="10.5pt" style:font-size-asian="10.5pt" style:font-size-complex="10.5pt"/>
    </style:style>
    <style:style style:name="T13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37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="Calibri" fo:font-size="10.5pt" style:font-size-asian="10.5pt" style:font-size-complex="10.5pt"/>
    </style:style>
    <style:style style:name="T13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143" style:parent-style-name="Domyślnaczcionkaakapitu" style:family="text">
      <style:text-properties style:font-name="Calibri" fo:font-size="10.5pt" style:font-size-asian="10.5pt" style:font-size-complex="10.5pt"/>
    </style:style>
    <style:style style:name="T14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5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146" style:parent-style-name="Domyślnaczcionkaakapitu" style:family="text">
      <style:text-properties style:font-name="Calibri" fo:font-size="10.5pt" style:font-size-asian="10.5pt" style:font-size-complex="10.5pt"/>
    </style:style>
    <style:style style:name="T14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149" style:parent-style-name="Domyślnaczcionkaakapitu" style:family="text">
      <style:text-properties style:font-name="Calibri" fo:font-size="10.5pt" style:font-size-asian="10.5pt" style:font-size-complex="10.5pt"/>
    </style:style>
    <style:style style:name="T15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fo:text-indent="0.3937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6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67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6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2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3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4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5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7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0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2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3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4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5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7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0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2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3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4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5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7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0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2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3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7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0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2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3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4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5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7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8" style:parent-style-name="Normalny" style:family="paragraph">
      <style:paragraph-properties fo:widows="2" fo:orphans="2" style:text-autospace="none" fo:text-align="justify" style:vertical-align="auto" fo:line-height="107%"/>
      <style:text-properties fo:hyphenate="true"/>
    </style:style>
    <style:style style:name="T219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olumn221" style:family="table-column">
      <style:table-column-properties style:column-width="1.477in"/>
    </style:style>
    <style:style style:name="TableColumn222" style:family="table-column">
      <style:table-column-properties style:column-width="5.8076in"/>
    </style:style>
    <style:style style:name="Table220" style:family="table">
      <style:table-properties style:width="7.2847in" fo:margin-left="-0.3972in" table:align="left"/>
    </style:style>
    <style:style style:name="TableRow223" style:family="table-row">
      <style:table-row-properties style:min-row-height="0.30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28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29" style:parent-style-name="Domyślnaczcionkaakapitu" style:family="text">
      <style:text-properties style:font-name="Cambria" style:font-name-asian="Calibri" style:font-name-complex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widows="2" fo:orphans="2" fo:text-align="justify" style:vertical-align="auto" fo:line-height="107%"/>
      <style:text-properties fo:hyphenate="true"/>
    </style:style>
    <style:style style:name="T235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236" style:parent-style-name="Domyślnaczcionkaakapitu" style:family="text">
      <style:text-properties style:font-name="Cambria" style:font-name-asian="Calibri" style:font-name-complex="Calibri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widows="2" fo:orphans="2" fo:text-align="justify"/>
    </style:style>
    <style:style style:name="T243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49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0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1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2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3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9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60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61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62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63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64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65" style:parent-style-name="Normalny" style:family="paragraph">
      <style:paragraph-properties fo:widows="2" fo:orphans="2" style:text-autospace="none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6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/>
      <text:p text:style-name="P3">………......................, dnia .......................</text:p>
      <text:p text:style-name="P4"><text:span text:style-name="T5"><text:s text:c="8"/></text:span><text:span text:style-name="T6"><text:tab/><text:s text:c="12"/></text:span></text:p>
      <text:p text:style-name="P7">ZAKŁAD GOSPODARKI KOMUNALNEJ<text:s/></text:p>
      <text:p text:style-name="P8"><text:s text:c="11"/>GMINY NOWOSOLNEJ<text:s/></text:p>
      <text:p text:style-name="P9">ul. Rynek Nowosolna 1, 92-703 Łódź<text:s/></text:p>
      <text:p text:style-name="P10"><text:span text:style-name="T11"><text:s text:c="22"/></text:span><text:span text:style-name="T12">WNIOSEK O WYPŁATĘ<text:s/></text:span><text:span text:style-name="T13">ODSZKODOWANIA Z TYTUŁU SZKODY W MIENIU 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Dane Wnioskodawcy</text:p>
            <text:p text:style-name="P22"/>
            <text:p text:style-name="P23">Poszkodowanego</text:p>
          </table:table-cell>
          <table:table-cell table:style-name="TableCell24">
            <text:p text:style-name="P25">Imię i nazwisko (nazwa):<text:tab/></text:p>
            <text:p text:style-name="P26"/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PESEL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Adres: ulica/nr domu/nr mieszkania/miasto/kod pocztowy</text:p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telefonu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Adres <text:s/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Data i godzina powstania szkody.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Miejsce powstania szkody</text:p>
            <text:p text:style-name="P66">(nazwa ulicy, numer nieruchomości oraz zdjęcie i szkic rysunkowy miejsca zdarzenia, mapa <text:s text:c="42"/>z naniesionym miejscem zdarzenia itp.).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h text:style-name="P71" text:outline-level="2"><text:span text:style-name="T72">Opis szkody (</text:span><text:span text:style-name="T73">wskazanie co uległo<text:s/></text:span><text:span text:style-name="T74">uszkodzeniu).</text:span></text:h>
            <text:p text:style-name="Standard"/>
            <text:p text:style-name="Standard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Stwierdzona przyczyna i istotne okoliczności powstania szkody.</text:p>
            <text:p text:style-name="P80"/>
            <text:p text:style-name="P81"/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Informacje uzupełniające.</text:p>
            <text:p text:style-name="P88"/>
            <text:p text:style-name="P89"/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Szacunkowa wartość szkody.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ext:soft-page-break/>
        <table:table-row table:style-name="TableRow98">
          <table:table-cell table:style-name="TableCell99">
            <text:p text:style-name="P100">Informacje dodatkowe jako załączniki</text:p>
            <text:p text:style-name="P101">( notatka Policji, Straży Pożarnej, świadkowie zdarzenia).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Właściciel konta oraz nr rachunku bankowego na który ma zostać wypłacone odszkodowanie.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><text:bookmark-start text:name="_Hlk156394220"/></text:p>
      <text:p text:style-name="P111">Niniejsze zgłoszenie zostanie przekazane do:</text:p>
      <text:p text:style-name="Normalny">MAGNUS BROKER Sp. z o.o.</text:p>
      <text:p text:style-name="Normalny">87-100 Toruń, ul. Szosa Chełmińska 164<text:s/></text:p>
      <text:p text:style-name="Normalny">tel.: 722 390 132</text:p>
      <text:p text:style-name="P112">oraz do<text:s/>Ubezpieczyciela:<text:s/></text:p>
      <text:p text:style-name="P113">Towarzystwo Ubezpieczeń Wzajemnych TUW</text:p>
      <text:p text:style-name="P114"/>
      <text:p text:style-name="P115">Do zgłoszenia dołączono:</text:p>
      <text:p text:style-name="P116"/>
      <text:p text:style-name="P117"><text:span text:style-name="T118"><draw:custom-shape svg:x="0in" svg:y="0in" svg:width="0.17639in" svg:height="0.125in" draw:id="id0" draw:style-name="a0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9"><text:s text:c="2"/>-<text:s/></text:span><text:span text:style-name="T120">właściwe zakreślić</text:span></text:p>
      <text:p text:style-name="P121"/>
      <text:p text:style-name="P122"><draw:custom-shape svg:x="0in" svg:y="0in" svg:width="0.17639in" svg:height="0.125in" draw:id="id1" draw:style-name="a1" draw:name="Prostokąt: zaokrąglone rogi 1" text:anchor-type="as-char"><svg:title/><svg:desc>Właściwe zakreślić 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23"><text:s/></text:span><text:span text:style-name="T124"><text:tab/></text:span><text:span text:style-name="T125"><text:s/></text:span><text:span text:style-name="T126">dokumentację fotograficzną z miejsca zdarzenia.</text:span></text:p>
      <text:p text:style-name="P127"/>
      <text:p text:style-name="P128"><text:span text:style-name="T129"><draw:custom-shape svg:x="0in" svg:y="0in" svg:width="0.17639in" svg:height="0.125in" draw:id="id2" draw:style-name="a2" draw:name="Prostokąt: zaokrąglone rogi 1" text:anchor-type="as-char"><svg:title/><svg:desc>Właściwe zakreślić.
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0"><text:s text:c="8"/>inne: <text:s/></text:span><text:span text:style-name="T131">……………………………………………………………………………………………………………………………………….... ...............................................................................................................................................</text:span></text:p>
      <text:p text:style-name="P132">…….…………………………………………………………………………………………………………………………………..………………………..…..………………………………………………………………………………………………………….…………………………………………………….…………………………………………………………………………………..</text:p>
      <text:p text:style-name="P133"/>
      <text:p text:style-name="P134"/>
      <text:p text:style-name="P135">OŚWIADCZENIA:</text:p>
      <text:p text:style-name="P136"/>
      <text:p text:style-name="P137"><text:span text:style-name="T138"><draw:custom-shape svg:x="0in" svg:y="0in" svg:width="0.17639in" svg:height="0.125in" draw:id="id3" draw:style-name="a3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9"><text:tab/>Na powyższe pytania odpowiedziałem/odpowiedziałam zgodnie z prawdą i według najlepszej wiedzy. Oświadczam, że w przypadku ustalenia innych okoliczności zdarzenia niż te, które zostały podane w niniejszym zgłoszeniu szkody, skutkujące odmową wypłaty odszkodowania, poniosę pełne koszty postępowania dowodowego i likwidacji szkody.</text:span></text:p>
      <text:p text:style-name="P140"/>
      <text:p text:style-name="P141">Wyrażam zgodę na otrzymywanie korespondencji i kontaktowanie się w sprawie dotyczącej przedmiotowego roszczenia:</text:p>
      <text:p text:style-name="P142"><text:span text:style-name="T143"><draw:custom-shape svg:x="0in" svg:y="0in" svg:width="0.17639in" svg:height="0.125in" draw:id="id4" draw:style-name="a4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4"><text:s/>za pośrednictwem środków komunikacji elektronicznej (adres e-mail).</text:span></text:p>
      <text:p text:style-name="P145"><text:span text:style-name="T146"><draw:custom-shape svg:x="0in" svg:y="0in" svg:width="0.17639in" svg:height="0.125in" draw:id="id5" draw:style-name="a5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7"><text:s/>przy użyciu telekomunikacyjnych urządzeń końcowych (nr telefonu).</text:span></text:p>
      <text:p text:style-name="P148"><text:span text:style-name="T149"><draw:custom-shape svg:x="0in" svg:y="0in" svg:width="0.17639in" svg:height="0.125in" draw:id="id6" draw:style-name="a6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0"><text:s/>za pośrednictwem poczty tradycyjnej ma wskazany adres w zgłoszeniu.</text:span></text:p>
      <text:p text:style-name="P151"/>
      <text:p text:style-name="P152">Wyrażenie zgody jest dobrowolne i może być wycofane w każdym czasie.</text:p>
      <text:p text:style-name="P153"/>
      <text:soft-page-break/>
      <text:p text:style-name="P154">Ja niżej podpisany/podpisana oświadczam, że zapoznałem/zapoznałam się z treścią klauzuli informacyjnych, w tym z informacją o celach i sposobach przetwarzania danych<text:s/>osobowych oraz o prawach, które mi przysługują jako osobie, której dane dotyczą. <text:s text:c="11"/></text:p>
      <text:p text:style-name="P155"><text:s text:c="90"/></text:p>
      <text:p text:style-name="P156"><text:s text:c="90"/>…………………………………………………………..</text:p>
      <text:p text:style-name="P157"><text:span text:style-name="T158"><text:tab/></text:span><text:span text:style-name="T159"><text:tab/><text:s text:c="2"/></text:span><text:span text:style-name="T160"><text:tab/><text:s text:c="57"/>Data, podpis zgłaszającego szkodę</text:span></text:p>
      <text:p text:style-name="P161"><text:span text:style-name="T162"><text:s text:c="6"/></text:span></text:p>
      <text:p text:style-name="P163"/>
      <text:p text:style-name="P164"/>
      <text:p text:style-name="P165"><text:bookmark-end text:name="_Hlk156394220"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s/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DMINISTRATOR DANYCH<text:s/></text:p>
          </table:table-cell>
          <table:table-cell table:style-name="TableCell226">
            <text:p text:style-name="P227"><text:span text:style-name="T228">Administratorem Państwa danych osobowych jest: Zakład Gospodarki Komunalnej Gminy Nowosolna reprezentowany przez Dyrektora 92-703 Łódź, ulica Rynek Nowosolna 1, telefon 42 6484458, e-mail:<text:s/></text:span><text:a xlink:href="mailto:zgkgn@zgkgn.com.pl" office:target-frame-name="_top" xlink:show="replace"><text:span text:style-name="T229">zgkgn@zgkgn.com.pl</text:span></text:a></text:p>
          </table:table-cell>
        </table:table-row>
        <table:table-row table:style-name="TableRow230">
          <table:table-cell table:style-name="TableCell231">
            <text:p text:style-name="P232">INSPEKTOR OCHRONY DANYCH OSOBOWYCH<text:s/></text:p>
          </table:table-cell>
          <table:table-cell table:style-name="TableCell233">
            <text:p text:style-name="P234"><text:span text:style-name="T235">W przypadku pytań związanych z przetwarzaniem Pani/Pana danych osobowych proszę kierować korespondencję elektronicznie poprzez adres email:<text:s/></text:span><text:a xlink:href="mailto:kontakt@iszd.pl" office:target-frame-name="_top" xlink:show="replace"><text:span text:style-name="T236">kontakt@iszd.pl</text:span></text:a><text:span text:style-name="T237"><text:s/>lub pisemnie na adres administratora.</text:span></text:p>
          </table:table-cell>
        </table:table-row>
        <table:table-row table:style-name="TableRow238">
          <table:table-cell table:style-name="TableCell239">
            <text:p text:style-name="P240">CELE PRZETWARZANIA I PODSTAWA PRAWNA</text:p>
          </table:table-cell>
          <table:table-cell table:style-name="TableCell241">
            <text:p text:style-name="P242"><text:bookmark-start text:name="_Hlk156463946"/><text:span text:style-name="T243">Pani/Pana dane osobowe przetwarzane są w celu rozpatrzenia wniosku dotyczącego wypłaty odszkodowania w związku z poniesieniem przez Panią/Pana szkody w pojeździe, osobistej lub majątkowej na podstawie art. 6 ust. 1 lit a RODO kiedy przetwarzanie odbywa się na podstawie dobrowolnie wyrażonej zgody, art. 6 ust 1 lit c RODO kiedy przetwarzanie jest niezbędne do wypełnienia obowiązku prawnego ciążącego na administratorze, dalej na podstawie art. 6 ust 1 lit f RODO czyli prawnie uzasadnionego interesu Administratora Danych Osobowych w razie sporu w celu dochodzenia lub obrony przed roszczeniami w związku z Ustawą z dnia 21 marca 1985 r. o drogach publicznych, ustawą z dnia 14 czerwca 1960 r. Kodeks postępowania administracyjnego Dz.U.2023.775 t.j. Statutem, a także na podstawie szeregu ustaw kompetencyjnych (merytorycznych) oraz obowiązków i zadań zleconych, na podstawie zawartych umów, oraz udzielonych zgód.<text:s/></text:span><text:bookmark-end text:name="_Hlk156463946"/></text:p>
          </table:table-cell>
        </table:table-row>
        <table:table-row table:style-name="TableRow244">
          <table:table-cell table:style-name="TableCell245">
            <text:p text:style-name="P246"><text:s/>ODBIORCY DANYCH<text:s/></text:p>
          </table:table-cell>
          <table:table-cell table:style-name="TableCell247">
            <text:p text:style-name="P248">Odbiorcami danych osobowych są:</text:p>
            <text:list text:style-name="LFO4" text:continue-numbering="true">
              <text:list-item>
                <text:p text:style-name="P249">upoważnieni pracownicy administratora,</text:p>
              </text:list-item>
              <text:list-item>
                <text:p text:style-name="P250">podmioty, z którymi administrator zawarł stosowne umowy powierzenia,<text:s/></text:p>
              </text:list-item>
              <text:list-item>
                <text:p text:style-name="P251">organy władzy publicznej lub podmioty wykonujący zadania publiczne lub działających na zlecenie organów władzy publicznej, w zakresie i w celach, które wynikają z przepisów powszechnie obowiązującego prawa.<text:s/></text:p>
              </text:list-item>
              <text:list-item>
                <text:p text:style-name="P252">brokerzy ubezpieczeniowi wymienieni we wnioskach,</text:p>
              </text:list-item>
              <text:list-item>
                <text:p text:style-name="P253">Towarzystwa Ubezpieczeniowe wymienione we wnioskach.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PRZYSŁUGUJĄCE PRAWA<text:s/></text:p>
          </table:table-cell>
          <table:table-cell table:style-name="TableCell257">
            <text:p text:style-name="P258">W związku z przetwarzaniem Pani/Pana danych osobowych, danych osobowych przysługują Pani/Panu, z wyjątkami zastrzeżonymi przepisami prawa, następujące uprawnienia:<text:s/></text:p>
            <text:list text:style-name="LFO3" text:continue-numbering="true">
              <text:list-item>
                <text:p text:style-name="P259">prawo dostępu do danych osobowych, w tym prawo do uzyskania kopii tych danych;</text:p>
              </text:list-item>
              <text:list-item>
                <text:p text:style-name="P260">prawo do żądania sprostowania (poprawiania) danych osobowych;</text:p>
              </text:list-item>
              <text:list-item>
                <text:p text:style-name="P261">prawo do żądania usunięcia danych osobowych (tzw. prawo do bycia zapomnianym);</text:p>
              </text:list-item>
              <text:list-item>
                <text:p text:style-name="P262">prawo do żądania ograniczenia przetwarzania danych osobowych;</text:p>
              </text:list-item>
              <text:list-item>
                <text:p text:style-name="P263">prawo do przenoszenia danych;</text:p>
              </text:list-item>
              <text:list-item>
                <text:p text:style-name="P264">prawo sprzeciwu wobec przetwarzania danych;</text:p>
              </text:list-item>
              <text:list-item>
                <text:p text:style-name="P265">prawo, do cofnięcia zgody w dowolnym momencie, bez wpływu na zgodność przetwarzania z prawem, którego dokonano przed jej cofnięciem.</text:p>
              </text:list-item>
            </text:list>
            <text:p text:style-name="P266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leRow267">
          <table:table-cell table:style-name="TableCell268">
            <text:p text:style-name="P269">PRAWO WNIESIENIA SKARGI DO ORGANU NADZORCZEGO</text:p>
          </table:table-cell>
          <table:table-cell table:style-name="TableCell270">
            <text:p text:style-name="P271">Przysługuje Państwu prawo wniesienia skargi do organu nadzorczego właściwego w sprawach ochrony danych osobowych na niezgodne z RODO przetwarzanie Państwa danych osobowych przez Administratora. Prezes Urzędu Ochrony Danych Osobowych (PUODO), ul. Stawki 2, 00-193 Warszawa.</text:p>
          </table:table-cell>
        </table:table-row>
        <table:table-row table:style-name="TableRow272">
          <table:table-cell table:style-name="TableCell273">
            <text:p text:style-name="P274">PRZEKAZANIE DANYCH<text:s/></text:p>
          </table:table-cell>
          <table:table-cell table:style-name="TableCell275">
            <text:p text:style-name="P276">Pani/Pana dane osobowe nie są przekazywane do Państwa trzeciego lub organizacji międzynarodowej.</text:p>
          </table:table-cell>
        </table:table-row>
        <table:table-row table:style-name="TableRow277">
          <table:table-cell table:style-name="TableCell278">
            <text:p text:style-name="P279">ZAUTOMATYZOWANE PODEJMOWANIE<text:s/></text:p>
          </table:table-cell>
          <table:table-cell table:style-name="TableCell280">
            <text:p text:style-name="P281">W trakcie przetwarzania Pani/Pana danych osobowych, danych osobowych ucznia nie dochodzi do zautomatyzowanego podejmowania decyzji ani do profilowania.</text:p>
          </table:table-cell>
        </table:table-row>
        <table:table-row table:style-name="TableRow282">
          <table:table-cell table:style-name="TableCell283">
            <text:p text:style-name="P284">OKRES ARCHIWIZACJI<text:s/></text:p>
          </table:table-cell>
          <table:table-cell table:style-name="TableCell285">
            <text:p text:style-name="P286">Pani/Pana dane osobowe będą przechowywane przez okres niezbędny do realizacji celu dla jakiego zostały zebrane a po tym czasie przez okres oraz w zakresie wymaganym przez przepisy powszechnie obowiązującego prawa w zgodzie ustawą z dnia 14 lipca 1983r. o narodowym zasobie archiwalnym i archiwach w tym Rozporządzeniem Prezesa Rady Ministrów z dnia 18 stycznia 2011r. w sprawie instrukcji kancelaryjnej, jednolitych rzeczowych wykazów akt oraz instrukcji w sprawie organizacji i zakresu działania archiwów zakładowych.</text:p>
          </table:table-cell>
        </table:table-row>
        <table:table-row table:style-name="TableRow287">
          <table:table-cell table:style-name="TableCell288">
            <text:p text:style-name="P289">INNE</text:p>
          </table:table-cell>
          <table:table-cell table:style-name="TableCell290">
            <text:p text:style-name="P291">Podanie danych osobowych jest dobrowolne jednak konieczne do rozpatrzenia wniosku.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Ola</dc:creator>
    <meta:creation-date>2024-02-20T12:50:00Z</meta:creation-date>
    <dc:date>2024-02-21T13:43:00Z</dc:date>
    <meta:print-date>2015-01-20T11:23:00Z</meta:print-date>
    <meta:template xlink:href="Normal" xlink:type="simple"/>
    <meta:editing-cycles>15</meta:editing-cycles>
    <meta:editing-duration>PT840S</meta:editing-duration>
    <meta:document-statistic meta:page-count="4" meta:paragraph-count="15" meta:word-count="1093" meta:character-count="7641" meta:row-count="54" meta:non-whitespace-character-count="6563"/>
  </office:meta>
</office:document-meta>
</file>