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2" fo:orphans="2" fo:break-before="page" fo:text-align="end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style:vertical-align="auto" fo:margin-left="3.4416in" fo:text-indent="0.4916in">
        <style:tab-stops/>
      </style:paragraph-properties>
      <style:text-properties fo:hyphenate="true"/>
    </style:style>
    <style:style style:name="T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style:vertical-align="auto"/>
      <style:text-properties fo:hyphenate="true"/>
    </style:style>
    <style:style style:name="T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16" style:family="table-column">
      <style:table-column-properties style:column-width="1.3375in" style:use-optimal-column-width="false"/>
    </style:style>
    <style:style style:name="TableColumn17" style:family="table-column">
      <style:table-column-properties style:column-width="1.8131in" style:use-optimal-column-width="false"/>
    </style:style>
    <style:style style:name="TableColumn18" style:family="table-column">
      <style:table-column-properties style:column-width="3.7555in" style:use-optimal-column-width="false"/>
    </style:style>
    <style:style style:name="Table15" style:family="table">
      <style:table-properties style:width="6.9062in" fo:margin-left="-0.6111in" table:align="left"/>
    </style:style>
    <style:style style:name="TableRow19" style:family="table-row">
      <style:table-row-properties style:min-row-height="0.4305in" style:use-optimal-row-height="false"/>
    </style:style>
    <style:style style:name="TableCell20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>
        <style:tab-stops>
          <style:tab-stop style:type="right" style:position="2.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1" style:family="table-row">
      <style:table-row-properties style:min-row-height="0.4687in" style:use-optimal-row-height="false"/>
    </style:style>
    <style:style style:name="P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9" style:family="table-row">
      <style:table-row-properties style:min-row-height="0.2583in" style:use-optimal-row-height="false"/>
    </style:style>
    <style:style style:name="P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5" style:family="table-row">
      <style:table-row-properties style:min-row-height="0.2604in" style:use-optimal-row-height="false"/>
    </style:style>
    <style:style style:name="P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1" style:family="table-row">
      <style:table-row-properties style:min-row-height="0.2361in" style:use-optimal-row-height="false"/>
    </style:style>
    <style:style style:name="P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7" style:family="table-row">
      <style:table-row-properties style:min-row-height="0.3743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>
        <style:tab-stops>
          <style:tab-stop style:type="right" style:position="2.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6" style:family="table-row">
      <style:table-row-properties style:min-row-height="0.3743in" style:use-optimal-row-height="false" fo:keep-together="always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4" style:family="table-row">
      <style:table-row-properties style:min-row-height="0.2847in" style:use-optimal-row-height="false" fo:keep-together="always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80" style:family="table-row">
      <style:table-row-properties style:min-row-height="0.277in" style:use-optimal-row-height="false" fo:keep-together="always"/>
    </style:style>
    <style:style style:name="P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87" style:family="table-row">
      <style:table-row-properties style:min-row-height="0.2375in" style:use-optimal-row-height="false" fo:keep-together="always"/>
    </style:style>
    <style:style style:name="P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3" style:family="table-row">
      <style:table-row-properties style:min-row-height="0.3743in" style:use-optimal-row-height="false" fo:keep-together="always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01" style:family="table-row">
      <style:table-row-properties style:min-row-height="0.3743in" style:use-optimal-row-height="false" fo:keep-together="always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6" style:family="table-row">
      <style:table-row-properties style:min-row-height="0.3743in" style:use-optimal-row-height="false" fo:keep-together="always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11" style:family="table-row">
      <style:table-row-properties style:min-row-height="0.7381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style:snap-to-layout-grid="false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21" style:family="table-row">
      <style:table-row-properties style:min-row-height="0.5312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Nagłówek2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128" style:family="table-row">
      <style:table-row-properties style:min-row-height="0.3256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33" style:family="table-row">
      <style:table-row-properties style:min-row-height="0.7006in" style:use-optimal-row-height="false" fo:keep-together="always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39" style:family="table-row">
      <style:table-row-properties style:min-row-height="0.7423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Normalny" style:family="paragraph">
      <style:paragraph-properties fo:widows="2" fo:orphans="2" style:vertical-align="auto"/>
      <style:text-properties fo:hyphenate="true"/>
    </style:style>
    <style:style style:name="T14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4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6" style:parent-style-name="Nagłówek2" style:family="paragraph">
      <style:text-properties style:font-name="Calibri" style:font-name-complex="Calibri" fo:font-size="11pt" style:font-size-asian="11pt" style:font-size-complex="11pt"/>
    </style:style>
    <style:style style:name="P14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148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149" style:parent-style-name="Normalny" style:family="paragraph">
      <style:text-properties style:font-name="Calibri" style:font-name-complex="Calibri"/>
    </style:style>
    <style:style style:name="P150" style:parent-style-name="Normalny" style:family="paragraph">
      <style:paragraph-properties fo:widows="2" fo:orphans="2" style:vertical-align="auto" fo:margin-left="2.6333in" fo:text-indent="0.4916in">
        <style:tab-stops/>
      </style:paragraph-properties>
      <style:text-properties style:font-name="Calibri" style:font-name-asian="Times New Roman" style:font-name-complex="Calibri" style:letter-kerning="false" fo:language="en" fo:country="US" style:language-asian="pl" style:country-asian="PL" style:language-complex="ar" style:country-complex="SA" fo:hyphenate="true"/>
    </style:style>
    <style:style style:name="P15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15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153" style:parent-style-name="Normalny" style:family="paragraph">
      <style:paragraph-properties fo:widows="2" fo:orphans="2" style:vertical-align="auto"/>
      <style:text-properties fo:hyphenate="true"/>
    </style:style>
    <style:style style:name="T154" style:parent-style-name="Domyślnaczcionkaakapitu" style:family="text">
      <style:text-properties style:font-name="Calibri" fo:font-size="10.5pt" style:font-size-asian="10.5pt" style:font-size-complex="10.5pt"/>
    </style:style>
    <style:style style:name="T15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/>
    </style:style>
    <style:style style:name="T156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57" style:parent-style-name="Normalny" style:family="paragraph">
      <style:paragraph-properties fo:widows="2" fo:orphans="2" fo:text-align="justify" style:vertical-align="auto" fo:margin-left="0.25in" fo:text-indent="-0.25in">
        <style:tab-stops/>
      </style:paragraph-properties>
      <style:text-properties style:font-name="Calibri" fo:font-size="10.5pt" style:font-size-asian="10.5pt" style:font-size-complex="10.5pt" fo:hyphenate="true"/>
    </style:style>
    <style:style style:name="P158" style:parent-style-name="Normalny" style:family="paragraph">
      <style:paragraph-properties fo:widows="2" fo:orphans="2" fo:text-align="justify" style:vertical-align="auto" fo:margin-left="0.25in" fo:text-indent="-0.25in">
        <style:tab-stops/>
      </style:paragraph-properties>
      <style:text-properties fo:hyphenate="true"/>
    </style:style>
    <style:style style:name="T159" style:parent-style-name="Domyślnaczcionkaakapitu" style:family="text">
      <style:text-properties style:font-name="Calibri" fo:font-size="10.5pt" style:font-size-asian="10.5pt" style:font-size-complex="10.5pt"/>
    </style:style>
    <style:style style:name="T160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61" style:parent-style-name="Domyślnaczcionkaakapitu" style:family="text">
      <style:text-properties style:font-name="Calibri"/>
    </style:style>
    <style:style style:name="T162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63" style:parent-style-name="Normalny" style:family="paragraph">
      <style:paragraph-properties fo:widows="2" fo:orphans="2" fo:text-align="justify" style:vertical-align="auto" fo:margin-left="0.25in" fo:text-indent="-0.25in">
        <style:tab-stops/>
      </style:paragraph-properties>
      <style:text-properties fo:hyphenate="true"/>
    </style:style>
    <style:style style:name="P164" style:parent-style-name="Normalny" style:family="paragraph">
      <style:paragraph-properties fo:widows="2" fo:orphans="2" style:vertical-align="auto" fo:margin-left="0.25in" fo:text-indent="-0.25in">
        <style:tab-stops/>
      </style:paragraph-properties>
      <style:text-properties fo:hyphenate="true"/>
    </style:style>
    <style:style style:name="T165" style:parent-style-name="Domyślnaczcionkaakapitu" style:family="text">
      <style:text-properties style:font-name="Calibri" fo:font-size="10.5pt" style:font-size-asian="10.5pt" style:font-size-complex="10.5pt"/>
    </style:style>
    <style:style style:name="T166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67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68" style:parent-style-name="Normalny" style:family="paragraph">
      <style:paragraph-properties fo:widows="2" fo:orphans="2" fo:text-align="justify" style:vertical-align="auto" fo:margin-left="0.2958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6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17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17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17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P173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fo:hyphenate="true"/>
    </style:style>
    <style:style style:name="T174" style:parent-style-name="Domyślnaczcionkaakapitu" style:family="text">
      <style:text-properties style:font-name="Calibri" fo:font-size="10.5pt" style:font-size-asian="10.5pt" style:font-size-complex="10.5pt"/>
    </style:style>
    <style:style style:name="T175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76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7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78" style:parent-style-name="Normalny" style:family="paragraph">
      <style:paragraph-properties fo:widows="2" fo:orphans="2" fo:text-align="justify" style:vertical-align="auto" fo:text-indent="0.3937in"/>
      <style:text-properties fo:hyphenate="true"/>
    </style:style>
    <style:style style:name="T179" style:parent-style-name="Domyślnaczcionkaakapitu" style:family="text">
      <style:text-properties style:font-name="Calibri" fo:font-size="10.5pt" style:font-size-asian="10.5pt" style:font-size-complex="10.5pt"/>
    </style:style>
    <style:style style:name="T180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81" style:parent-style-name="Normalny" style:family="paragraph">
      <style:paragraph-properties fo:widows="2" fo:orphans="2" fo:text-align="justify" style:vertical-align="auto" fo:text-indent="0.3937in"/>
      <style:text-properties fo:hyphenate="true"/>
    </style:style>
    <style:style style:name="T182" style:parent-style-name="Domyślnaczcionkaakapitu" style:family="text">
      <style:text-properties style:font-name="Calibri" fo:font-size="10.5pt" style:font-size-asian="10.5pt" style:font-size-complex="10.5pt"/>
    </style:style>
    <style:style style:name="T18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84" style:parent-style-name="Normalny" style:family="paragraph">
      <style:paragraph-properties fo:widows="2" fo:orphans="2" fo:text-align="justify" style:vertical-align="auto" fo:text-indent="0.3937in"/>
      <style:text-properties fo:hyphenate="true"/>
    </style:style>
    <style:style style:name="T185" style:parent-style-name="Domyślnaczcionkaakapitu" style:family="text">
      <style:text-properties style:font-name="Calibri" fo:font-size="10.5pt" style:font-size-asian="10.5pt" style:font-size-complex="10.5pt"/>
    </style:style>
    <style:style style:name="T186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87" style:parent-style-name="Normalny" style:family="paragraph">
      <style:paragraph-properties fo:widows="2" fo:orphans="2" fo:text-align="justify" style:vertical-align="auto" fo:text-indent="0.3937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8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89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9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9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9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9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94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95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96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9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98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9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0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0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0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0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0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0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0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0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0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0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1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1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1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1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1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1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1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1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1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1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2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2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2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2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2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2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2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2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2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2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3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3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3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3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3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3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3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3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38" style:parent-style-name="Normalny" style:family="paragraph">
      <style:paragraph-properties fo:widows="2" fo:orphans="2" style:text-autospace="none" fo:text-align="justify" style:vertical-align="auto" fo:line-height="107%"/>
      <style:text-properties fo:hyphenate="true"/>
    </style:style>
    <style:style style:name="T239" style:parent-style-name="Domyślnaczcionkaakapitu" style:family="text"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Column241" style:family="table-column">
      <style:table-column-properties style:column-width="1.477in"/>
    </style:style>
    <style:style style:name="TableColumn242" style:family="table-column">
      <style:table-column-properties style:column-width="5.8076in"/>
    </style:style>
    <style:style style:name="Table240" style:family="table">
      <style:table-properties style:width="7.2847in" fo:margin-left="-0.3972in" table:align="left"/>
    </style:style>
    <style:style style:name="TableRow243" style:family="table-row">
      <style:table-row-properties style:min-row-height="0.309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248" style:parent-style-name="Domyślnaczcionkaakapitu" style:family="text"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249" style:parent-style-name="Domyślnaczcionkaakapitu" style:family="text">
      <style:text-properties style:font-name="Cambria" style:font-name-asian="Calibri" style:font-name-complex="Times New Roman" fo:color="#0563C1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Normalny" style:family="paragraph">
      <style:paragraph-properties fo:widows="2" fo:orphans="2" fo:text-align="justify" style:vertical-align="auto" fo:line-height="107%"/>
      <style:text-properties fo:hyphenate="true"/>
    </style:style>
    <style:style style:name="T255" style:parent-style-name="Domyślnaczcionkaakapitu" style:family="text"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256" style:parent-style-name="Domyślnaczcionkaakapitu" style:family="text">
      <style:text-properties style:font-name="Cambria" style:font-name-asian="Calibri" style:font-name-complex="Calibri" fo:color="#0563C1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57" style:parent-style-name="Domyślnaczcionkaakapitu" style:family="text"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Normalny" style:family="paragraph">
      <style:paragraph-properties fo:widows="2" fo:orphans="2" fo:text-align="justify"/>
    </style:style>
    <style:style style:name="T263" style:parent-style-name="Domyślnaczcionkaakapitu" style:family="text">
      <style:text-properties style:font-name="Cambria" style:font-name-asian="NSimSun" style:font-style-complex="italic" fo:font-size="9pt" style:font-size-asian="9pt" style:font-size-complex="9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69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70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71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72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73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79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80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81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82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83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84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85" style:parent-style-name="Normalny" style:family="paragraph">
      <style:paragraph-properties fo:widows="2" fo:orphans="2" style:text-autospace="none" style:vertical-align="auto" fo:margin-bottom="0.1111in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86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Normalny" style:family="paragraph">
      <style:paragraph-properties fo:widows="2" fo:orphans="2" style:text-autospace="none" fo:text-align="justify" style:vertical-align="auto" fo:line-height="107%"/>
      <style:text-properties style:font-name="Cambria" style:font-name-asian="Calibri" style:font-name-complex="Calibri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Normalny" style:family="paragraph">
      <style:paragraph-properties fo:widows="2" fo:orphans="2" fo:text-align="justify" style:vertical-align="auto"/>
      <style:text-properties style:font-name="Cambria"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widows="2" fo:orphans="2" style:text-autospace="none" fo:text-align="justify" style:vertical-align="auto" fo:margin-bottom="0.1111in" fo:line-height="107%"/>
      <style:text-properties style:font-name="Cambria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Normalny" style:family="paragraph">
      <style:paragraph-properties fo:widows="2" fo:orphans="2" fo:text-align="justify" style:vertical-align="auto"/>
      <style:text-properties style:font-name="Cambria"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312" style:parent-style-name="Normalny" style:family="paragraph">
      <style:paragraph-properties fo:widows="2" fo:orphans="2" style:vertical-align="auto"/>
      <style:text-properties fo:hyphenate="true"/>
    </style:style>
    <style:style style:family="graphic" style:name="a6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0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3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4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5">
      <style:graphic-properties draw:fill="solid" draw:fill-color="#ffffff" draw:opacity="100%" draw:stroke="solid" svg:stroke-width="0.01389in" svg:stroke-color="#000000" svg:stroke-opacity="100%" draw:stroke-linejoin="miter" svg:stroke-linecap="butt"/>
    </style:style>
  </office:automatic-styles>
  <office:body>
    <office:text text:use-soft-page-breaks="true">
      <text:p text:style-name="P1">………......................, dnia .......................</text:p>
      <text:p text:style-name="P3"><text:span text:style-name="T4"><text:s text:c="8"/></text:span><text:span text:style-name="T5"><text:tab/><text:s text:c="12"/></text:span></text:p>
      <text:p text:style-name="P6">ZAKŁAD GOSPODARKI KOMUNALNEJ<text:s/></text:p>
      <text:p text:style-name="P7"><text:s text:c="11"/>GMINY NOWOSOLNEJ<text:s/></text:p>
      <text:p text:style-name="P8"><text:span text:style-name="T9">ul. Rynek Nowosolna 1, 92-703 Łódź<text:s/></text:span></text:p>
      <text:p text:style-name="P10"/>
      <text:p text:style-name="P11"><text:span text:style-name="T12">WNIOSEK O WYPŁATĘ ODSZKODOWANIA Z TYTUŁU SZKODY W<text:s/></text:span><text:span text:style-name="T13">POJEŹDZIE <text:s/>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5">
            <text:p text:style-name="P21">Dane<text:s/></text:p>
            <text:p text:style-name="P22"/>
            <text:p text:style-name="P23">Poszkodowanego/</text:p>
            <text:p text:style-name="P24"/>
            <text:p text:style-name="P25">właściciela pojazdu</text:p>
          </table:table-cell>
          <table:table-cell table:style-name="TableCell26">
            <text:p text:style-name="P27">Imię i nazwisko (nazwa):<text:tab/></text:p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Adres: ulica/nr domu/nr mieszkania/miasto/kod pocztowy</text:p>
          </table:table-cell>
          <table:table-cell table:style-name="TableCell35">
            <text:p text:style-name="P36"/>
            <text:p text:style-name="P37"/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Numer PESEL/NIP: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Numer telefonu: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Email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5">
            <text:p text:style-name="P59">Dane</text:p>
            <text:p text:style-name="P60">kierującego pojazdem.</text:p>
          </table:table-cell>
          <table:table-cell table:style-name="TableCell61">
            <text:p text:style-name="P62">Imię, nazwisko (nazwa):<text:tab/></text:p>
          </table:table-cell>
          <table:table-cell table:style-name="TableCell63">
            <text:p text:style-name="P64"/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Adres: ulica/nr domu/nr mieszkania/miasto/kod pocztowy</text:p>
          </table:table-cell>
          <table:table-cell table:style-name="TableCell70">
            <text:p text:style-name="P71"/>
            <text:p text:style-name="P72"/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Numer telefonu: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Prawo jazdy numer seryjny,</text:p>
            <text:p text:style-name="P84">kategoria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Adres e-mail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Przedmiot szkody<text:s/></text:span><text:span text:style-name="T97">(marka pojazdu, typ, numer rejestracyjny, rok produkcji, data ważności badań technicznych oraz<text:s/></text:span><text:span text:style-name="T98">wskazanie uszkodzonych elementów).</text:span>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Data i godzina zdarzenia.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Prędkość pojazdu w chwili zdarzenia.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Miejsce zdarzenia</text:p>
            <text:p text:style-name="P114"><text:span text:style-name="T115">(nazwa ulicy, numer nieruchomości, zdjęcie z miejsca zdarzenia oraz szkic rysunkowy miejsca zdarzenia, mapa<text:s/></text:span><text:span text:style-name="T116"><text:s text:c="42"/>z naniesionym miejscem zdarzenia itp.</text:span><text:span text:style-name="T117">jako załącznik</text:span><text:span text:style-name="T118">).</text:span>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ext:soft-page-break/>
        <table:table-row table:style-name="TableRow121">
          <table:table-cell table:style-name="TableCell122">
            <text:h text:style-name="P123" text:outline-level="2"><text:span text:style-name="T124">Przyczyna szkody<text:s/></text:span><text:span text:style-name="T125">(wskazać np. ubytek w nawierzchni, mulda, nierówność itp.).</text:span></text:h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Szacunkowa wartość szkody.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Informacje dodatkowe jako załączniki</text:p>
            <text:p text:style-name="P136">(notatka Policji, Straży Pożarnej, świadkowie zdarzenia).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Właściciel konta oraz<text:s/></text:span><text:span text:style-name="T143">nr rachunku bankowego na który ma zostać wypłacone odszkodowanie.</text:span>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</table:table>
      <text:h text:style-name="P146" text:outline-level="2"/>
      <text:p text:style-name="P147"><text:bookmark-start text:name="_Hlk156394220"/>Niniejsze zgłoszenie zostanie przekazane do:</text:p>
      <text:p text:style-name="Normalny">MAGNUS BROKER Sp. z o.o.</text:p>
      <text:p text:style-name="Normalny">87-100 Toruń, ul. Szosa<text:s/>Chełmińska 164<text:s/></text:p>
      <text:p text:style-name="Normalny">tel.: 722 390 132</text:p>
      <text:p text:style-name="P148">oraz do Ubezpieczyciela:<text:s/></text:p>
      <text:p text:style-name="P149">Towarzystwo Ubezpieczeń Wzajemnych TUW</text:p>
      <text:p text:style-name="P150"/>
      <text:p text:style-name="P151">Do zgłoszenia dołączono:</text:p>
      <text:p text:style-name="P152"/>
      <text:p text:style-name="P153"><text:span text:style-name="T154"><draw:custom-shape svg:x="0in" svg:y="0in" svg:width="0.17639in" svg:height="0.125in" draw:id="id0" draw:style-name="a0" draw:name="Prostokąt: zaokrąglone rogi 1" text:anchor-type="as-char"><svg:title/><svg:desc>Właściwe zakreślić.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55"><text:s text:c="2"/>-<text:s/></text:span><text:span text:style-name="T156">właściwe zakreślić</text:span></text:p>
      <text:p text:style-name="P157"/>
      <text:p text:style-name="P158"><draw:custom-shape svg:x="0in" svg:y="0in" svg:width="0.17639in" svg:height="0.125in" draw:id="id1" draw:style-name="a1" draw:name="Prostokąt: zaokrąglone rogi 1" text:anchor-type="as-char"><svg:title/><svg:desc>Właściwe zakreślić 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159"><text:s/></text:span><text:span text:style-name="T160"><text:tab/></text:span><text:span text:style-name="T161"><text:s/></text:span><text:span text:style-name="T162">dokumentację fotograficzną z miejsca zdarzenia.</text:span></text:p>
      <text:p text:style-name="P163"/>
      <text:p text:style-name="P164"><text:span text:style-name="T165"><draw:custom-shape svg:x="0in" svg:y="0in" svg:width="0.17639in" svg:height="0.125in" draw:id="id2" draw:style-name="a2" draw:name="Prostokąt: zaokrąglone rogi 1" text:anchor-type="as-char"><svg:title/><svg:desc>Właściwe zakreślić.
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66"><text:s text:c="8"/>inne: <text:s/></text:span><text:span text:style-name="T167">……………………………………………………………………………………………………………………………………….... ...............................................................................................................................................</text:span></text:p>
      <text:p text:style-name="P168">…….…………………………………………………………………………………………………………………………………..………………………..…..………………………………………………………………………………………………………….…………………………………………………….…………………………………………………………………………………..</text:p>
      <text:p text:style-name="P169"/>
      <text:p text:style-name="P170"/>
      <text:p text:style-name="P171">OŚWIADCZENIA:</text:p>
      <text:p text:style-name="P172"/>
      <text:p text:style-name="P173"><text:span text:style-name="T174"><draw:custom-shape svg:x="0in" svg:y="0in" svg:width="0.17639in" svg:height="0.125in" draw:id="id3" draw:style-name="a3" draw:name="Prostokąt: zaokrąglone rogi 1" text:anchor-type="as-char"><svg:title/><svg:desc>Właściwe zakreślić.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75"><text:tab/>Na powyższe pytania odpowiedziałem/odpowiedziałam zgodnie z prawdą i według najlepszej wiedzy. Oświadczam, że w przypadku ustalenia innych okoliczności zdarzenia niż te, które zostały podane w niniejszym zgłoszeniu szkody, skutkujące odmową wypłaty odszkodowania, poniosę pełne koszty postępowania dowodowego i likwidacji szkody.</text:span></text:p>
      <text:p text:style-name="P176"/>
      <text:p text:style-name="P177">Wyrażam zgodę na otrzymywanie korespondencji i kontaktowanie się w sprawie dotyczącej przedmiotowego roszczenia:</text:p>
      <text:p text:style-name="P178"><text:span text:style-name="T179"><draw:custom-shape svg:x="0in" svg:y="0in" svg:width="0.17639in" svg:height="0.125in" draw:id="id4" draw:style-name="a4" draw:name="Prostokąt: zaokrąglone rogi 1" text:anchor-type="as-char"><svg:title/><svg:desc>Właściwe zakreślić.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80"><text:s/>za pośrednictwem środków komunikacji elektronicznej (adres e-mail).</text:span></text:p>
      <text:soft-page-break/>
      <text:p text:style-name="P181"><text:span text:style-name="T182"><draw:custom-shape svg:x="0in" svg:y="0in" svg:width="0.17639in" svg:height="0.125in" draw:id="id5" draw:style-name="a5" draw:name="Prostokąt: zaokrąglone rogi 1" text:anchor-type="as-char"><svg:title/><svg:desc>Właściwe zakreślić.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83"><text:s/>przy użyciu telekomunikacyjnych urządzeń końcowych (nr telefonu).</text:span></text:p>
      <text:p text:style-name="P184"><text:span text:style-name="T185"><draw:custom-shape svg:x="0in" svg:y="0in" svg:width="0.17639in" svg:height="0.125in" draw:id="id6" draw:style-name="a6" draw:name="Prostokąt: zaokrąglone rogi 1" text:anchor-type="as-char"><svg:title/><svg:desc>Właściwe zakreślić.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86"><text:s/>za pośrednictwem poczty tradycyjnej ma wskazany adres w zgłoszeniu.</text:span></text:p>
      <text:p text:style-name="P187"/>
      <text:p text:style-name="P188">Wyrażenie zgody jest dobrowolne i może być wycofane w każdym czasie.</text:p>
      <text:p text:style-name="P189"/>
      <text:p text:style-name="P190">Ja niżej podpisany/podpisana oświadczam, że zapoznałem/zapoznałam się z treścią klauzuli informacyjnych, w tym z informacją o celach i sposobach przetwarzania danych osobowych oraz o prawach, które mi przysługują jako osobie, której dane dotyczą. <text:s text:c="11"/></text:p>
      <text:p text:style-name="P191"><text:s text:c="90"/></text:p>
      <text:p text:style-name="P192"><text:s text:c="90"/>…………………………………………………………..</text:p>
      <text:p text:style-name="P193"><text:span text:style-name="T194"><text:tab/></text:span><text:span text:style-name="T195"><text:tab/><text:s text:c="2"/></text:span><text:span text:style-name="T196"><text:tab/><text:s text:c="57"/>Data, podpis zgłaszającego szkodę</text:span></text:p>
      <text:p text:style-name="P197"><text:span text:style-name="T198"><text:s text:c="6"/></text:span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<text:bookmark-end text:name="_Hlk156394220"/><text:soft-page-break/><text:span text:style-name="T239">W związku z obowiązującym od 25 maja 2018 r. Rozporządzeniem Parlamentu Europejskiego i Rady (UE) 2016/679 z 27 kwietnia 2016 r. (Dz. Urz. UE L 119 z 04.05.2016) w sprawie ochrony osób fizycznych w związku z przetwarzaniem danych osobowych i w sprawie swobodnego przepływu takich danych oraz uchylenia dyrektywy 95/46/WE (ogólne rozporządzenie o ochronie danych, dalej RODO):<text:s/></text:span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ADMINISTRATOR DANYCH<text:s/></text:p>
          </table:table-cell>
          <table:table-cell table:style-name="TableCell246">
            <text:p text:style-name="P247"><text:span text:style-name="T248">Administratorem Państwa danych osobowych jest: Zakład Gospodarki Komunalnej Gminy Nowosolna reprezentowany przez Dyrektora 92-703 Łódź, ulica Rynek Nowosolna 1, telefon 42 6484458, e-mail:<text:s/></text:span><text:a xlink:href="mailto:zgkgn@zgkgn.com.pl" office:target-frame-name="_top" xlink:show="replace"><text:span text:style-name="T249">zgkgn@zgkgn.com.pl</text:span></text:a></text:p>
          </table:table-cell>
        </table:table-row>
        <table:table-row table:style-name="TableRow250">
          <table:table-cell table:style-name="TableCell251">
            <text:p text:style-name="P252">INSPEKTOR OCHRONY DANYCH OSOBOWYCH<text:s/></text:p>
          </table:table-cell>
          <table:table-cell table:style-name="TableCell253">
            <text:p text:style-name="P254"><text:span text:style-name="T255">W przypadku pytań związanych z przetwarzaniem Pani/Pana danych osobowych proszę kierować korespondencję elektronicznie poprzez adres email:<text:s/></text:span><text:a xlink:href="mailto:kontakt@iszd.pl" office:target-frame-name="_top" xlink:show="replace"><text:span text:style-name="T256">kontakt@iszd.pl</text:span></text:a><text:span text:style-name="T257"><text:s/>lub pisemnie na adres administratora.</text:span></text:p>
          </table:table-cell>
        </table:table-row>
        <table:table-row table:style-name="TableRow258">
          <table:table-cell table:style-name="TableCell259">
            <text:p text:style-name="P260">CELE PRZETWARZANIA I PODSTAWA PRAWNA</text:p>
          </table:table-cell>
          <table:table-cell table:style-name="TableCell261">
            <text:p text:style-name="P262"><text:bookmark-start text:name="_Hlk156463946"/><text:span text:style-name="T263">Pani/Pana dane osobowe przetwarzane są w celu rozpatrzenia wniosku dotyczącego wypłaty odszkodowania w związku z poniesieniem przez Panią/Pana szkody w pojeździe, osobistej lub majątkowej na podstawie art. 6 ust. 1 lit a RODO kiedy przetwarzanie odbywa się na podstawie dobrowolnie wyrażonej zgody, art. 6 ust 1 lit c RODO kiedy przetwarzanie jest niezbędne do wypełnienia obowiązku prawnego ciążącego na administratorze, dalej na podstawie art. 6 ust 1 lit f RODO czyli prawnie uzasadnionego interesu Administratora Danych Osobowych w razie sporu w celu dochodzenia lub obrony przed roszczeniami w związku z Ustawą z dnia 21 marca 1985 r. o drogach publicznych, ustawą z dnia 14 czerwca 1960 r. Kodeks postępowania administracyjnego Dz.U.2023.775 t.j. Statutem, a także na podstawie szeregu ustaw kompetencyjnych (merytorycznych) oraz obowiązków i zadań zleconych, na podstawie zawartych umów, oraz udzielonych zgód.<text:s/></text:span><text:bookmark-end text:name="_Hlk156463946"/></text:p>
          </table:table-cell>
        </table:table-row>
        <table:table-row table:style-name="TableRow264">
          <table:table-cell table:style-name="TableCell265">
            <text:p text:style-name="P266"><text:s/>ODBIORCY DANYCH<text:s/></text:p>
          </table:table-cell>
          <table:table-cell table:style-name="TableCell267">
            <text:p text:style-name="P268">Odbiorcami danych osobowych są:</text:p>
            <text:list text:style-name="LFO4" text:continue-numbering="true">
              <text:list-item>
                <text:p text:style-name="P269">upoważnieni pracownicy administratora,</text:p>
              </text:list-item>
              <text:list-item>
                <text:p text:style-name="P270">podmioty, z którymi administrator zawarł stosowne umowy powierzenia,<text:s/></text:p>
              </text:list-item>
              <text:list-item>
                <text:p text:style-name="P271">organy władzy publicznej lub podmioty wykonujący zadania publiczne lub działających na zlecenie organów władzy publicznej, w zakresie i w celach, które wynikają z przepisów powszechnie obowiązującego prawa.<text:s/></text:p>
              </text:list-item>
              <text:list-item>
                <text:p text:style-name="P272">brokerzy ubezpieczeniowi wymienieni we wnioskach,</text:p>
              </text:list-item>
              <text:list-item>
                <text:p text:style-name="P273">Towarzystwa Ubezpieczeniowe wymienione we wnioskach.</text:p>
              </text:list-item>
            </text:list>
          </table:table-cell>
        </table:table-row>
        <table:table-row table:style-name="TableRow274">
          <table:table-cell table:style-name="TableCell275">
            <text:p text:style-name="P276">PRZYSŁUGUJĄCE PRAWA<text:s/></text:p>
          </table:table-cell>
          <table:table-cell table:style-name="TableCell277">
            <text:p text:style-name="P278">W związku z przetwarzaniem Pani/Pana danych osobowych, danych osobowych przysługują Pani/Panu, z wyjątkami zastrzeżonymi przepisami prawa, następujące uprawnienia:<text:s/></text:p>
            <text:list text:style-name="LFO3" text:continue-numbering="true">
              <text:list-item>
                <text:p text:style-name="P279">prawo dostępu do danych osobowych, w tym prawo do uzyskania kopii tych danych;</text:p>
              </text:list-item>
              <text:list-item>
                <text:p text:style-name="P280">prawo do żądania sprostowania (poprawiania) danych osobowych;</text:p>
              </text:list-item>
              <text:list-item>
                <text:p text:style-name="P281">prawo do żądania usunięcia danych osobowych (tzw. prawo do bycia zapomnianym);</text:p>
              </text:list-item>
              <text:list-item>
                <text:p text:style-name="P282">prawo do żądania ograniczenia przetwarzania danych osobowych;</text:p>
              </text:list-item>
              <text:list-item>
                <text:p text:style-name="P283">prawo do przenoszenia danych;</text:p>
              </text:list-item>
              <text:list-item>
                <text:p text:style-name="P284">prawo sprzeciwu wobec przetwarzania danych;</text:p>
              </text:list-item>
              <text:list-item>
                <text:p text:style-name="P285">prawo, do cofnięcia zgody w dowolnym momencie, bez wpływu na zgodność przetwarzania z prawem, którego dokonano przed jej cofnięciem.</text:p>
              </text:list-item>
            </text:list>
            <text:p text:style-name="P286">Realizacja poszczególnych prawa uzależniona jest od przesłanek prawnych uprawniających do przetwarzania danych osobowych. W przypadku danych osobowych przetwarzanych w granicach wskazanych przepisami prawa, w większości przypadków nie jest możliwa realizacja prawa do przenoszenia czy prawa do usunięcia danych.</text:p>
          </table:table-cell>
        </table:table-row>
        <table:table-row table:style-name="TableRow287">
          <table:table-cell table:style-name="TableCell288">
            <text:p text:style-name="P289">PRAWO WNIESIENIA SKARGI DO ORGANU NADZORCZEGO</text:p>
          </table:table-cell>
          <table:table-cell table:style-name="TableCell290">
            <text:p text:style-name="P291">Przysługuje Państwu prawo wniesienia skargi do organu nadzorczego właściwego w sprawach ochrony danych osobowych na niezgodne z RODO przetwarzanie Państwa danych osobowych przez Administratora. Prezes Urzędu Ochrony Danych Osobowych (PUODO), ul. Stawki 2, 00-193 Warszawa.</text:p>
          </table:table-cell>
        </table:table-row>
        <table:table-row table:style-name="TableRow292">
          <table:table-cell table:style-name="TableCell293">
            <text:p text:style-name="P294">PRZEKAZANIE DANYCH<text:s/></text:p>
          </table:table-cell>
          <table:table-cell table:style-name="TableCell295">
            <text:p text:style-name="P296">Pani/Pana dane osobowe nie są przekazywane do Państwa trzeciego lub organizacji międzynarodowej.</text:p>
          </table:table-cell>
        </table:table-row>
        <table:table-row table:style-name="TableRow297">
          <table:table-cell table:style-name="TableCell298">
            <text:p text:style-name="P299">ZAUTOMATYZOWANE PODEJMOWANIE<text:s/></text:p>
          </table:table-cell>
          <table:table-cell table:style-name="TableCell300">
            <text:p text:style-name="P301">W trakcie przetwarzania Pani/Pana danych osobowych, danych osobowych ucznia nie dochodzi do zautomatyzowanego podejmowania decyzji ani do profilowania.</text:p>
          </table:table-cell>
        </table:table-row>
        <table:table-row table:style-name="TableRow302">
          <table:table-cell table:style-name="TableCell303">
            <text:p text:style-name="P304">OKRES ARCHIWIZACJI<text:s/></text:p>
          </table:table-cell>
          <table:table-cell table:style-name="TableCell305">
            <text:p text:style-name="P306">Pani/Pana dane osobowe będą przechowywane przez okres niezbędny do realizacji celu dla jakiego zostały zebrane a po tym czasie przez okres oraz w zakresie wymaganym przez przepisy powszechnie obowiązującego prawa w zgodzie ustawą z dnia 14 lipca 1983r. o narodowym zasobie archiwalnym i archiwach w tym Rozporządzeniem Prezesa Rady Ministrów z dnia 18 stycznia 2011r. w sprawie instrukcji kancelaryjnej, jednolitych rzeczowych wykazów akt oraz instrukcji w sprawie organizacji i zakresu działania archiwów zakładowych.</text:p>
          </table:table-cell>
        </table:table-row>
        <table:table-row table:style-name="TableRow307">
          <table:table-cell table:style-name="TableCell308">
            <text:p text:style-name="P309">INNE</text:p>
          </table:table-cell>
          <table:table-cell table:style-name="TableCell310">
            <text:p text:style-name="P311">Podanie danych osobowych jest dobrowolne jednak konieczne do rozpatrzenia wniosku.</text:p>
          </table:table-cell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głoszenie szkody</dc:title>
    <meta:initial-creator>x</meta:initial-creator>
    <dc:creator>Ola</dc:creator>
    <meta:creation-date>2024-02-20T12:51:00Z</meta:creation-date>
    <dc:date>2024-02-21T13:44:00Z</dc:date>
    <meta:print-date>2015-01-20T11:23:00Z</meta:print-date>
    <meta:template xlink:href="Normal" xlink:type="simple"/>
    <meta:editing-cycles>6</meta:editing-cycles>
    <meta:editing-duration>PT180S</meta:editing-duration>
    <meta:document-statistic meta:page-count="4" meta:paragraph-count="15" meta:word-count="1136" meta:character-count="7943" meta:row-count="56" meta:non-whitespace-character-count="6822"/>
  </office:meta>
</office:document-meta>
</file>