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3375in" style:use-optimal-column-width="false"/>
    </style:style>
    <style:style style:name="TableColumn17" style:family="table-column">
      <style:table-column-properties style:column-width="1.8131in" style:use-optimal-column-width="false"/>
    </style:style>
    <style:style style:name="TableColumn18" style:family="table-column">
      <style:table-column-properties style:column-width="3.7555in" style:use-optimal-column-width="false"/>
    </style:style>
    <style:style style:name="Table15" style:family="table">
      <style:table-properties style:width="6.9062in" fo:margin-left="-0.6111in" table:align="left"/>
    </style:style>
    <style:style style:name="TableRow19" style:family="table-row">
      <style:table-row-properties style:min-row-height="0.43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3263in" style:use-optimal-row-height="false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4687in" style:use-optimal-row-height="false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2604in" style:use-optimal-row-height="false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2361in" style:use-optimal-row-height="false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374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3743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min-row-height="0.738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325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700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0.742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Nagłówek2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11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Normalny" style:family="paragraph">
      <style:paragraph-properties fo:widows="2" fo:orphans="2" style:vertical-align="auto" fo:margin-left="2.6333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/>
      <style:text-properties fo:hyphenate="true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5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style:font-name="Calibri" fo:font-size="10.5pt" style:font-size-asian="10.5pt" style:font-size-complex="10.5pt" fo:hyphenate="true"/>
    </style:style>
    <style:style style:name="P126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Calibri" fo:font-size="10.5pt" style:font-size-asian="10.5pt" style:font-size-complex="10.5pt"/>
    </style:style>
    <style:style style:name="T12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Calibri"/>
    </style:style>
    <style:style style:name="T13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P132" style:parent-style-name="Normalny" style:family="paragraph">
      <style:paragraph-properties fo:widows="2" fo:orphans="2" fo:margin-left="0.25in" fo:text-indent="-0.25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justify" fo:margin-left="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/>
      <style:text-properties fo:hyphenate="true"/>
    </style:style>
    <style:style style:name="P139" style:parent-style-name="Normalny" style:family="paragraph">
      <style:paragraph-properties fo:widows="2" fo:orphans="2" fo:text-align="justify" fo:margin-left="0.2958in" fo:text-indent="-0.2958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fo:text-align="justify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fo:text-indent="0.3937in"/>
      <style:text-properties fo:hyphenate="true"/>
    </style:style>
    <style:style style:name="T14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5" style:parent-style-name="Normalny" style:family="paragraph">
      <style:paragraph-properties fo:widows="2" fo:orphans="2" fo:text-align="justify" fo:text-indent="0.3937in"/>
      <style:text-properties fo:hyphenate="true"/>
    </style:style>
    <style:style style:name="T14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7" style:parent-style-name="Normalny" style:family="paragraph">
      <style:paragraph-properties fo:widows="2" fo:orphans="2" fo:text-align="justify" fo:text-indent="0.3937in"/>
      <style:text-properties fo:hyphenate="true"/>
    </style:style>
    <style:style style:name="T14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fo:text-align="justify" fo:text-indent="0.3937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widows="2" fo:orphans="2" fo:text-align="justify"/>
      <style:text-properties fo:hyphenate="true"/>
    </style:style>
    <style:style style:name="T15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9" style:parent-style-name="Normalny" style:family="paragraph">
      <style:paragraph-properties fo:widows="2" fo:orphans="2" fo:text-align="justify"/>
      <style:text-properties fo:hyphenate="true"/>
    </style:style>
    <style:style style:name="T16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6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7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4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5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6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7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line-height="106%"/>
      <style:text-properties fo:hyphenate="true"/>
    </style:style>
    <style:style style:name="T206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olumn208" style:family="table-column">
      <style:table-column-properties style:column-width="1.477in"/>
    </style:style>
    <style:style style:name="TableColumn209" style:family="table-column">
      <style:table-column-properties style:column-width="5.8076in"/>
    </style:style>
    <style:style style:name="Table207" style:family="table">
      <style:table-properties style:width="7.2847in" fo:margin-left="-0.3972in" table:align="left"/>
    </style:style>
    <style:style style:name="TableRow210" style:family="table-row">
      <style:table-row-properties style:min-row-height="0.30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215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16" style:parent-style-name="Hiperłącze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widows="2" fo:orphans="2" fo:text-align="justify" fo:line-height="106%"/>
      <style:text-properties fo:hyphenate="true"/>
    </style:style>
    <style:style style:name="T222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223" style:parent-style-name="Hiperłącze" style:family="text">
      <style:text-properties style:font-name="Cambria" style:font-name-asian="Calibri" style:font-name-complex="Calibri" style:letter-kerning="false" fo:font-size="9pt" style:font-size-asian="9pt" style:font-size-complex="9pt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widows="2" fo:orphans="2" fo:text-align="justify"/>
    </style:style>
    <style:style style:name="T230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6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7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8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9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0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6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7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8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9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0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1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2" style:parent-style-name="Normalny" style:family="paragraph">
      <style:paragraph-properties fo:widows="2" fo:orphans="2" style:text-autospace="none" style:vertical-align="auto" fo:margin-bottom="0.1111in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3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widows="2" fo:orphans="2" style:text-autospace="none" fo:text-align="justify" fo:line-height="106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widows="2" fo:orphans="2" fo:text-align="justify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text-autospace="none" fo:text-align="justify" fo:margin-bottom="0.1111in" fo:line-height="106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widows="2" fo:orphans="2" fo:text-align="justify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9" style:parent-style-name="Normalny" style:family="paragraph">
      <style:paragraph-properties fo:widows="2" fo:orphans="2" style:vertical-align="auto"/>
      <style:text-properties fo:hyphenate="true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/>
      <text:p text:style-name="P3">………......................, dnia .......................</text:p>
      <text:p text:style-name="P4"><text:span text:style-name="T5"><text:s text:c="8"/></text:span><text:span text:style-name="T6"><text:tab/><text:s text:c="12"/></text:span></text:p>
      <text:p text:style-name="P7">ZAKŁAD GOSPODARKI KOMUNALNEJ<text:s/></text:p>
      <text:p text:style-name="P8"><text:s text:c="11"/>GMINY NOWOSOLNEJ<text:s/></text:p>
      <text:p text:style-name="P9">ul. Rynek Nowosolna 1, 92-703 Łódź<text:s/></text:p>
      <text:p text:style-name="P10"><text:span text:style-name="T11"><text:s text:c="22"/></text:span><text:span text:style-name="T12">WNIOSEK O WYPŁATĘ<text:s/></text:span><text:span text:style-name="T13">ODSZKODOWANIA Z TYTUŁU SZKODY W MIENIU 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Dane Wnioskodawcy</text:p>
            <text:p text:style-name="P22"/>
            <text:p text:style-name="P23">Poszkodowanego</text:p>
          </table:table-cell>
          <table:table-cell table:style-name="TableCell24">
            <text:p text:style-name="P25">Imię i nazwisko (nazwa):<text:tab/></text:p>
            <text:p text:style-name="P26"/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PESEL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Adres: ulica/nr domu/nr mieszkania/miasto/kod pocztowy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telefonu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Adres <text:s/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Data i godzina powstania szkody.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Miejsce powstania szkody</text:p>
            <text:p text:style-name="P66">(nazwa ulicy, numer nieruchomości oraz zdjęcie i szkic rysunkowy miejsca zdarzenia, mapa <text:s text:c="42"/>z naniesionym miejscem zdarzenia itp.).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h text:style-name="P71" text:outline-level="2"><text:span text:style-name="T72">Opis szkody (</text:span><text:span text:style-name="T73">wskazanie co uległo<text:s/></text:span><text:span text:style-name="T74">uszkodzeniu).</text:span></text:h>
            <text:p text:style-name="Standard"/>
            <text:p text:style-name="Standard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Stwierdzona przyczyna i istotne okoliczności powstania szkody.</text:p>
            <text:p text:style-name="P80"/>
            <text:p text:style-name="P81"/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Informacje uzupełniające.</text:p>
            <text:p text:style-name="P88"/>
            <text:p text:style-name="P89"/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Szacunkowa wartość szkody.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ext:soft-page-break/>
        <table:table-row table:style-name="TableRow98">
          <table:table-cell table:style-name="TableCell99">
            <text:p text:style-name="P100">Informacje dodatkowe jako załączniki</text:p>
            <text:p text:style-name="P101">( notatka Policji, Straży Pożarnej, świadkowie zdarzenia).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Właściciel konta oraz nr rachunku bankowego na który ma zostać wypłacone odszkodowanie.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h text:style-name="P109" text:outline-level="2"/>
      <text:p text:style-name="P110">Niniejsze zgłoszenie zostanie przekazane do:</text:p>
      <text:p text:style-name="P111"><text:bookmark-start text:name="_Hlk156391301"/>Biura Brokerów Ubezpieczeniowych MAXIMA FIDES Sp. z.o.o.</text:p>
      <text:p text:style-name="P112">BBU Maxima Fides Sp. z o.o.<text:s/></text:p>
      <text:p text:style-name="P113"><text:bookmark-end text:name="_Hlk156391301"/>ul. Gdańska 91 90-613 Łódź<text:s/></text:p>
      <text:p text:style-name="P114">fax. 42 636 65 02, tel. 42 636 64 98<text:s/></text:p>
      <text:p text:style-name="Normalny"><text:a xlink:href="mailto:szkodyplw@maxima-fides.pl" office:target-frame-name="_top" xlink:show="replace"><text:span text:style-name="T115">szkodyplw@maxima-fides.pl</text:span></text:a><text:span text:style-name="T116"><text:s/></text:span></text:p>
      <text:p text:style-name="P117">oraz do Ubezpieczyciela:<text:s/></text:p>
      <text:p text:style-name="P118">Sopockie Towarzystwo Ubezpieczeń ERGO Hestia S.A.<text:s/></text:p>
      <text:p text:style-name="P119"/>
      <text:p text:style-name="P120">Do zgłoszenia<text:s/>dołączono:</text:p>
      <text:p text:style-name="P121"/>
      <text:p text:style-name="P122"><draw:custom-shape svg:x="0in" svg:y="0in" svg:width="0.17639in" svg:height="0.125in" draw:id="id0" draw:style-name="a0" draw:name="Dowolny kształt: kształt 7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23"><text:s text:c="2"/>-<text:s/></text:span><text:span text:style-name="T124">właściwe zakreślić</text:span></text:p>
      <text:p text:style-name="P125"/>
      <text:p text:style-name="P126"><draw:custom-shape svg:x="0in" svg:y="0in" svg:width="0.17639in" svg:height="0.125in" draw:id="id1" draw:style-name="a1" draw:name="Dowolny kształt: kształt 6" text:anchor-type="as-char"><svg:title/><svg:desc>Właściwe zakreślić 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27"><text:s/></text:span><text:span text:style-name="T128"><text:tab/></text:span><text:span text:style-name="T129"><text:s/></text:span><text:span text:style-name="T130">dokumentację fotograficzną z miejsca zdarzenia.</text:span></text:p>
      <text:p text:style-name="P131"/>
      <text:p text:style-name="P132"><draw:custom-shape svg:x="0in" svg:y="0in" svg:width="0.17639in" svg:height="0.125in" draw:id="id2" draw:style-name="a2" draw:name="Dowolny kształt: kształt 5" text:anchor-type="as-char"><svg:title/><svg:desc>Właściwe zakreślić.
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33"><text:s text:c="8"/>inne: <text:s/>……………………………………………………………………………………………………………………………………….... ...............................................................................................................................................</text:span></text:p>
      <text:p text:style-name="P134">…….…………………………………………………………………………………………………………………………………..………………………..…..………………………………………………………………………………………………………….…………………………………………………….…………………………………………………………………………………..</text:p>
      <text:p text:style-name="P135"/>
      <text:p text:style-name="P136"/>
      <text:p text:style-name="P137">OŚWIADCZENIA:</text:p>
      <text:p text:style-name="P138"/>
      <text:p text:style-name="P139"><draw:custom-shape svg:x="0in" svg:y="0in" svg:width="0.17639in" svg:height="0.125in" draw:id="id3" draw:style-name="a3" draw:name="Dowolny kształt: kształt 4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40"><text:tab/>Na powyższe pytania odpowiedziałem/odpowiedziałam zgodnie z prawdą i według najlepszej wiedzy. Oświadczam, że w przypadku ustalenia innych okoliczności zdarzenia niż te, które zostały podane w niniejszym zgłoszeniu szkody, skutkujące odmową wypłaty odszkodowania, poniosę pełne koszty postępowania dowodowego i likwidacji szkody.</text:span></text:p>
      <text:p text:style-name="P141"/>
      <text:p text:style-name="P142">Wyrażam zgodę na otrzymywanie korespondencji i kontaktowanie się w sprawie dotyczącej przedmiotowego roszczenia:</text:p>
      <text:p text:style-name="P143"><draw:custom-shape svg:x="0in" svg:y="0in" svg:width="0.17639in" svg:height="0.125in" draw:id="id4" draw:style-name="a4" draw:name="Dowolny kształt: kształt 3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44"><text:s/>za pośrednictwem środków komunikacji elektronicznej (adres e-mail).</text:span></text:p>
      <text:p text:style-name="P145"><draw:custom-shape svg:x="0in" svg:y="0in" svg:width="0.17639in" svg:height="0.125in" draw:id="id5" draw:style-name="a5" draw:name="Dowolny kształt: kształt 2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46"><text:s/>przy użyciu telekomunikacyjnych urządzeń końcowych (nr telefonu).</text:span></text:p>
      <text:p text:style-name="P147"><draw:custom-shape svg:x="0in" svg:y="0in" svg:width="0.17639in" svg:height="0.125in" draw:id="id6" draw:style-name="a6" draw:name="Dowolny kształt: kształt 1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48"><text:s/>za pośrednictwem poczty tradycyjnej ma wskazany adres w zgłoszeniu.</text:span></text:p>
      <text:p text:style-name="P149"/>
      <text:p text:style-name="P150">Wyrażenie zgody jest dobrowolne i może być wycofane w każdym czasie.</text:p>
      <text:p text:style-name="P151"/>
      <text:soft-page-break/>
      <text:p text:style-name="P152">Ja niżej podpisany/podpisana oświadczam, że<text:s/>zapoznałem/zapoznałam się z treścią klauzuli informacyjnych, w tym z informacją o celach i sposobach przetwarzania danych osobowych oraz o prawach, które mi przysługują jako osobie, której dane dotyczą. <text:s text:c="11"/></text:p>
      <text:p text:style-name="P153"><text:s text:c="90"/></text:p>
      <text:p text:style-name="P154"><text:s text:c="90"/>…………………………………………………………..</text:p>
      <text:p text:style-name="P155"><text:span text:style-name="T156"><text:tab/></text:span><text:span text:style-name="T157"><text:tab/><text:s text:c="2"/></text:span><text:span text:style-name="T158"><text:tab/><text:s text:c="57"/>Data, podpis zgłaszającego szkodę</text:span></text:p>
      <text:p text:style-name="P159"><text:span text:style-name="T160"><text:s text:c="6"/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s/>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ADMINISTRATOR DANYCH<text:s/></text:p>
          </table:table-cell>
          <table:table-cell table:style-name="TableCell213">
            <text:p text:style-name="P214"><text:span text:style-name="T215">Administratorem Państwa danych osobowych jest: Zakład Gospodarki Komunalnej Gminy Nowosolna reprezentowany przez Dyrektora 92-703 Łódź, ulica Rynek Nowosolna 1, telefon 42 6484458, e-mail:<text:s/></text:span><text:a xlink:href="mailto:zgkgn@zgkgn.com.pl" office:target-frame-name="_top" xlink:show="replace"><text:span text:style-name="T216">zgkgn@zgkgn.com.pl</text:span></text:a></text:p>
          </table:table-cell>
        </table:table-row>
        <table:table-row table:style-name="TableRow217">
          <table:table-cell table:style-name="TableCell218">
            <text:p text:style-name="P219">INSPEKTOR OCHRONY DANYCH OSOBOWYCH<text:s/></text:p>
          </table:table-cell>
          <table:table-cell table:style-name="TableCell220">
            <text:p text:style-name="P221"><text:span text:style-name="T222">W przypadku pytań związanych z przetwarzaniem Pani/Pana danych osobowych proszę kierować korespondencję elektronicznie poprzez adres email:<text:s/></text:span><text:a xlink:href="mailto:kontakt@iszd.pl" office:target-frame-name="_top" xlink:show="replace"><text:span text:style-name="T223">kontakt@iszd.pl</text:span></text:a><text:span text:style-name="T224"><text:s/>lub pisemnie na adres administratora.</text:span></text:p>
          </table:table-cell>
        </table:table-row>
        <table:table-row table:style-name="TableRow225">
          <table:table-cell table:style-name="TableCell226">
            <text:p text:style-name="P227">CELE PRZETWARZANIA I PODSTAWA PRAWNA</text:p>
          </table:table-cell>
          <table:table-cell table:style-name="TableCell228">
            <text:p text:style-name="P229"><text:bookmark-start text:name="_Hlk156463946"/><text:span text:style-name="T230">Pani/Pana dane osobowe przetwarzane są w celu rozpatrzenia wniosku dotyczącego wypłaty odszkodowania w związku z poniesieniem przez Panią/Pana szkody w pojeździe, osobistej lub majątkowej na podstawie art. 6 ust. 1 lit a RODO kiedy przetwarzanie odbywa się na podstawie dobrowolnie wyrażonej zgody, art. 6 ust 1 lit c RODO kiedy przetwarzanie jest niezbędne do wypełnienia obowiązku prawnego ciążącego na administratorze, dalej na podstawie art. 6 ust 1 lit f RODO czyli prawnie uzasadnionego interesu Administratora Danych Osobowych w razie sporu w celu dochodzenia lub obrony przed roszczeniami w związku z Ustawą z dnia 21 marca 1985 r. o drogach publicznych, ustawą z dnia 14 czerwca 1960 r. Kodeks postępowania administracyjnego Dz.U.2023.775 t.j. Statutem, a także na podstawie szeregu ustaw kompetencyjnych (merytorycznych) oraz obowiązków i zadań zleconych, na podstawie zawartych umów, oraz udzielonych zgód.<text:s/></text:span><text:bookmark-end text:name="_Hlk156463946"/></text:p>
          </table:table-cell>
        </table:table-row>
        <table:table-row table:style-name="TableRow231">
          <table:table-cell table:style-name="TableCell232">
            <text:p text:style-name="P233"><text:s/>ODBIORCY DANYCH<text:s/></text:p>
          </table:table-cell>
          <table:table-cell table:style-name="TableCell234">
            <text:p text:style-name="P235">Odbiorcami danych osobowych są:</text:p>
            <text:list text:style-name="LFO3" text:continue-numbering="true">
              <text:list-item>
                <text:p text:style-name="P236">upoważnieni pracownicy administratora,</text:p>
              </text:list-item>
              <text:list-item>
                <text:p text:style-name="P237">podmioty, z którymi administrator zawarł stosowne umowy powierzenia,<text:s/></text:p>
              </text:list-item>
              <text:list-item>
                <text:p text:style-name="P238">organy władzy publicznej lub podmioty wykonujący zadania publiczne lub działających na zlecenie organów władzy publicznej, w zakresie i w celach, które wynikają z przepisów powszechnie obowiązującego prawa.<text:s/></text:p>
              </text:list-item>
              <text:list-item>
                <text:p text:style-name="P239">brokerzy ubezpieczeniowi wymienieni we wnioskach,</text:p>
              </text:list-item>
              <text:list-item>
                <text:p text:style-name="P240">Towarzystwa Ubezpieczeniowe wymienione we wnioskach.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PRZYSŁUGUJĄCE PRAWA<text:s/></text:p>
          </table:table-cell>
          <table:table-cell table:style-name="TableCell244">
            <text:p text:style-name="P245">W związku z przetwarzaniem Pani/Pana danych osobowych, danych osobowych przysługują Pani/Panu, z wyjątkami zastrzeżonymi przepisami prawa, następujące uprawnienia:<text:s/></text:p>
            <text:list text:style-name="LFO4" text:continue-numbering="true">
              <text:list-item>
                <text:p text:style-name="P246">prawo dostępu do danych osobowych, w tym prawo do uzyskania kopii tych danych;</text:p>
              </text:list-item>
              <text:list-item>
                <text:p text:style-name="P247">prawo do żądania sprostowania (poprawiania) danych osobowych;</text:p>
              </text:list-item>
              <text:list-item>
                <text:p text:style-name="P248">prawo do żądania usunięcia danych osobowych (tzw. prawo do bycia zapomnianym);</text:p>
              </text:list-item>
              <text:list-item>
                <text:p text:style-name="P249">prawo do żądania ograniczenia przetwarzania danych osobowych;</text:p>
              </text:list-item>
              <text:list-item>
                <text:p text:style-name="P250">prawo do przenoszenia danych;</text:p>
              </text:list-item>
              <text:list-item>
                <text:p text:style-name="P251">prawo sprzeciwu wobec przetwarzania danych;</text:p>
              </text:list-item>
              <text:list-item>
                <text:p text:style-name="P252">prawo, do cofnięcia zgody w dowolnym momencie, bez wpływu na zgodność przetwarzania z prawem, którego dokonano przed jej cofnięciem.</text:p>
              </text:list-item>
            </text:list>
            <text:p text:style-name="P253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leRow254">
          <table:table-cell table:style-name="TableCell255">
            <text:p text:style-name="P256">PRAWO WNIESIENIA SKARGI DO ORGANU NADZORCZEGO</text:p>
          </table:table-cell>
          <table:table-cell table:style-name="TableCell257">
            <text:p text:style-name="P258">Przysługuje Państwu prawo wniesienia skargi do organu nadzorczego właściwego w sprawach ochrony danych osobowych na niezgodne z RODO przetwarzanie Państwa danych osobowych przez Administratora. Prezes Urzędu Ochrony Danych Osobowych (PUODO), ul. Stawki 2, 00-193 Warszawa.</text:p>
          </table:table-cell>
        </table:table-row>
        <table:table-row table:style-name="TableRow259">
          <table:table-cell table:style-name="TableCell260">
            <text:p text:style-name="P261">PRZEKAZANIE DANYCH<text:s/></text:p>
          </table:table-cell>
          <table:table-cell table:style-name="TableCell262">
            <text:p text:style-name="P263">Pani/Pana dane osobowe nie są przekazywane do Państwa trzeciego lub organizacji międzynarodowej.</text:p>
          </table:table-cell>
        </table:table-row>
        <table:table-row table:style-name="TableRow264">
          <table:table-cell table:style-name="TableCell265">
            <text:p text:style-name="P266">ZAUTOMATYZOWANE PODEJMOWANIE<text:s/></text:p>
          </table:table-cell>
          <table:table-cell table:style-name="TableCell267">
            <text:p text:style-name="P268">W trakcie przetwarzania Pani/Pana danych osobowych, danych osobowych ucznia nie dochodzi do zautomatyzowanego podejmowania decyzji ani do profilowania.</text:p>
          </table:table-cell>
        </table:table-row>
        <table:table-row table:style-name="TableRow269">
          <table:table-cell table:style-name="TableCell270">
            <text:p text:style-name="P271">OKRES ARCHIWIZACJI<text:s/></text:p>
          </table:table-cell>
          <table:table-cell table:style-name="TableCell272">
            <text:p text:style-name="P273">Pani/Pana dane osobowe będą przechowywane przez okres niezbędny do realizacji celu dla jakiego zostały zebrane a po tym czasie przez okres oraz w zakresie wymaganym przez przepisy powszechnie obowiązującego prawa w zgodzie ustawą z dnia 14 lipca 1983r. o narodowym zasobie archiwalnym i archiwach w tym Rozporządzeniem Prezesa Rady Ministrów z dnia 18 stycznia 2011r. w sprawie instrukcji kancelaryjnej, jednolitych rzeczowych wykazów akt oraz instrukcji w sprawie organizacji i zakresu działania archiwów zakładowych.</text:p>
          </table:table-cell>
        </table:table-row>
        <table:table-row table:style-name="TableRow274">
          <table:table-cell table:style-name="TableCell275">
            <text:p text:style-name="P276">INNE</text:p>
          </table:table-cell>
          <table:table-cell table:style-name="TableCell277">
            <text:p text:style-name="P278">Podanie danych osobowych jest dobrowolne jednak konieczne do rozpatrzenia wniosku.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Ola</dc:creator>
    <meta:creation-date>2024-01-17T13:25:00Z</meta:creation-date>
    <dc:date>2024-02-21T13:47:00Z</dc:date>
    <meta:print-date>2015-01-20T11:23:00Z</meta:print-date>
    <meta:template xlink:href="Normal" xlink:type="simple"/>
    <meta:editing-cycles>24</meta:editing-cycles>
    <meta:editing-duration>PT1260S</meta:editing-duration>
    <meta:document-statistic meta:page-count="4" meta:paragraph-count="15" meta:word-count="1114" meta:character-count="7788" meta:row-count="55" meta:non-whitespace-character-count="6689"/>
  </office:meta>
</office:document-meta>
</file>