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3375in" style:use-optimal-column-width="false"/>
    </style:style>
    <style:style style:name="TableColumn17" style:family="table-column">
      <style:table-column-properties style:column-width="1.8131in" style:use-optimal-column-width="false"/>
    </style:style>
    <style:style style:name="TableColumn18" style:family="table-column">
      <style:table-column-properties style:column-width="3.7555in" style:use-optimal-column-width="false"/>
    </style:style>
    <style:style style:name="Table15" style:family="table">
      <style:table-properties style:width="6.9062in" fo:margin-left="-0.6111in" table:align="left"/>
    </style:style>
    <style:style style:name="TableRow19" style:family="table-row">
      <style:table-row-properties style:min-row-height="0.4305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4687in" style:use-optimal-row-height="false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2583in" style:use-optimal-row-height="false"/>
    </style:style>
    <style:style style:name="P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604in" style:use-optimal-row-height="false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2361in" style:use-optimal-row-height="false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3743in" style:use-optimal-row-height="false" fo:keep-together="always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847in" style:use-optimal-row-height="false" fo:keep-together="always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277in" style:use-optimal-row-height="false" fo:keep-together="always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2375in" style:use-optimal-row-height="false" fo:keep-together="always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3743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3743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738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style:snap-to-layout-grid="false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531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325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7006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7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vertical-align="auto"/>
      <style:text-properties fo:hyphenate="true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Nagłówek2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5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paragraph-properties fo:widows="2" fo:orphans="2" style:vertical-align="auto" fo:margin-left="2.6333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/>
      <style:text-properties fo:hyphenate="true"/>
    </style:style>
    <style:style style:name="T16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2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style:font-name="Calibri" fo:font-size="10.5pt" style:font-size-asian="10.5pt" style:font-size-complex="10.5pt" fo:hyphenate="true"/>
    </style:style>
    <style:style style:name="P163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Calibri" fo:font-size="10.5pt" style:font-size-asian="10.5pt" style:font-size-complex="10.5pt"/>
    </style:style>
    <style:style style:name="T16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libri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P169" style:parent-style-name="Normalny" style:family="paragraph">
      <style:paragraph-properties fo:widows="2" fo:orphans="2" fo:margin-left="0.25in" fo:text-indent="-0.25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2" style:parent-style-name="Normalny" style:family="paragraph">
      <style:paragraph-properties fo:widows="2" fo:orphans="2" fo:text-align="justify" fo:margin-left="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justify"/>
      <style:text-properties fo:hyphenate="true"/>
    </style:style>
    <style:style style:name="P177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fo:text-align="justify" fo:text-indent="0.3937in"/>
      <style:text-properties fo:hyphenate="true"/>
    </style:style>
    <style:style style:name="T18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fo:text-indent="0.3937in"/>
      <style:text-properties fo:hyphenate="true"/>
    </style:style>
    <style:style style:name="T18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85" style:parent-style-name="Normalny" style:family="paragraph">
      <style:paragraph-properties fo:widows="2" fo:orphans="2" fo:text-align="justify" fo:text-indent="0.3937in"/>
      <style:text-properties fo:hyphenate="true"/>
    </style:style>
    <style:style style:name="T18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fo:text-indent="0.3937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 fo:text-align="justify"/>
      <style:text-properties fo:hyphenate="true"/>
    </style:style>
    <style:style style:name="T19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fo:text-align="justify"/>
      <style:text-properties fo:hyphenate="true"/>
    </style:style>
    <style:style style:name="T19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9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2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7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9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0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1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2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4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7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9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0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1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2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4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7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29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0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1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2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4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9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0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1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2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4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5" style:parent-style-name="Normalny" style:family="paragraph">
      <style:paragraph-properties fo:widows="2" fo:orphans="2" style:text-autospace="none" fo:text-align="justify" fo:line-height="106%"/>
      <style:text-properties fo:hyphenate="true"/>
    </style:style>
    <style:style style:name="T246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248" style:family="table-column">
      <style:table-column-properties style:column-width="1.477in"/>
    </style:style>
    <style:style style:name="TableColumn249" style:family="table-column">
      <style:table-column-properties style:column-width="5.8076in"/>
    </style:style>
    <style:style style:name="Table247" style:family="table">
      <style:table-properties style:width="7.2847in" fo:margin-left="-0.3972in" table:align="left"/>
    </style:style>
    <style:style style:name="TableRow250" style:family="table-row">
      <style:table-row-properties style:min-row-height="0.30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255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56" style:parent-style-name="Hiperłącze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widows="2" fo:orphans="2" fo:text-align="justify" fo:line-height="106%"/>
      <style:text-properties fo:hyphenate="true"/>
    </style:style>
    <style:style style:name="T262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63" style:parent-style-name="Hiperłącze" style:family="text">
      <style:text-properties style:font-name="Cambria" style:font-name-asian="Calibri" style:font-name-complex="Calibri" style:letter-kerning="false" fo:font-size="9pt" style:font-size-asian="9pt" style:font-size-complex="9pt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widows="2" fo:orphans="2" fo:text-align="justify"/>
    </style:style>
    <style:style style:name="T270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6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7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8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9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0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6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7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8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9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90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91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92" style:parent-style-name="Normalny" style:family="paragraph">
      <style:paragraph-properties fo:widows="2" fo:orphans="2" style:text-autospace="none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9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widows="2" fo:orphans="2" fo:text-align="justify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widows="2" fo:orphans="2" fo:text-align="justify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319" style:parent-style-name="Normalny" style:family="paragraph">
      <style:paragraph-properties fo:widows="2" fo:orphans="2" style:vertical-align="auto"/>
      <style:text-properties fo:hyphenate="true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………......................, dnia .......................</text:p>
      <text:p text:style-name="P3"><text:span text:style-name="T4"><text:s text:c="8"/></text:span><text:span text:style-name="T5"><text:tab/><text:s text:c="12"/></text:span></text:p>
      <text:p text:style-name="P6">ZAKŁAD GOSPODARKI KOMUNALNEJ<text:s/></text:p>
      <text:p text:style-name="P7"><text:s text:c="11"/>GMINY NOWOSOLNEJ<text:s/></text:p>
      <text:p text:style-name="P8"><text:span text:style-name="T9">ul. Rynek Nowosolna 1, 92-703 Łódź<text:s/></text:span></text:p>
      <text:p text:style-name="P10"/>
      <text:p text:style-name="P11"><text:span text:style-name="T12">WNIOSEK O WYPŁATĘ ODSZKODOWANIA Z TYTUŁU SZKODY W<text:s/></text:span><text:span text:style-name="T13">POJEŹDZIE 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Dane<text:s/></text:p>
            <text:p text:style-name="P22"/>
            <text:p text:style-name="P23">Poszkodowanego/</text:p>
            <text:p text:style-name="P24"/>
            <text:p text:style-name="P25">właściciela pojazdu</text:p>
          </table:table-cell>
          <table:table-cell table:style-name="TableCell26">
            <text:p text:style-name="P27">Imię i nazwisko (nazwa):<text:tab/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Adres: ulica/nr domu/nr mieszkania/miasto/kod pocztowy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PESEL/NIP: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telefonu: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mail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5">
            <text:p text:style-name="P59">Dane</text:p>
            <text:p text:style-name="P60">kierującego pojazdem.</text:p>
          </table:table-cell>
          <table:table-cell table:style-name="TableCell61">
            <text:p text:style-name="P62">Imię, nazwisko (nazwa):<text:tab/>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dres: ulica/nr domu/nr mieszkania/miasto/kod pocztowy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Numer telefonu: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rawo jazdy numer seryjny,</text:p>
            <text:p text:style-name="P84">kategoria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dres e-mail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Przedmiot szkody<text:s/></text:span><text:span text:style-name="T97">(marka pojazdu, typ, numer rejestracyjny, rok produkcji, data ważności badań technicznych oraz<text:s/></text:span><text:span text:style-name="T98">wskazanie uszkodzonych elementów).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Data i godzina zdarzenia.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Prędkość pojazdu w chwili zdarzenia.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Miejsce zdarzenia</text:p>
            <text:p text:style-name="P114"><text:span text:style-name="T115">(nazwa ulicy, numer nieruchomości, zdjęcie z miejsca zdarzenia oraz szkic rysunkowy miejsca zdarzenia, mapa<text:s/></text:span><text:span text:style-name="T116"><text:s text:c="42"/>z naniesionym miejscem zdarzenia itp.</text:span><text:span text:style-name="T117">jako załącznik</text:span><text:span text:style-name="T118">).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ext:soft-page-break/>
        <table:table-row table:style-name="TableRow121">
          <table:table-cell table:style-name="TableCell122">
            <text:h text:style-name="P123" text:outline-level="2"><text:span text:style-name="T124">Przyczyna szkody<text:s/></text:span><text:span text:style-name="T125">(wskazać np. ubytek w nawierzchni, mulda, nierówność itp.).</text:span></text:h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Szacunkowa wartość szkody.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Informacje dodatkowe jako załączniki</text:p>
            <text:p text:style-name="P136">(notatka Policji, Straży Pożarnej, świadkowie zdarzenia).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Właściciel konta oraz<text:s/></text:span><text:span text:style-name="T143">nr rachunku bankowego na który ma zostać wypłacone odszkodowanie.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</table:table>
      <text:h text:style-name="P146" text:outline-level="2"/>
      <text:p text:style-name="P147">Niniejsze zgłoszenie zostanie przekazane do:</text:p>
      <text:p text:style-name="P148"><text:bookmark-start text:name="_Hlk156391301"/>Biura Brokerów Ubezpieczeniowych MAXIMA FIDES Sp.<text:s/>z.o.o.</text:p>
      <text:p text:style-name="P149">BBU Maxima Fides Sp. z o.o.<text:s/></text:p>
      <text:p text:style-name="P150"><text:bookmark-end text:name="_Hlk156391301"/>ul. Gdańska 91 90-613 Łódź<text:s/></text:p>
      <text:p text:style-name="P151">fax. 42 636 65 02, tel. 42 636 64 98<text:s/></text:p>
      <text:p text:style-name="Normalny"><text:a xlink:href="mailto:szkodyplw@maxima-fides.pl" office:target-frame-name="_top" xlink:show="replace"><text:span text:style-name="T152">szkodyplw@maxima-fides.pl</text:span></text:a><text:span text:style-name="T153"><text:s/></text:span></text:p>
      <text:p text:style-name="P154">oraz do Ubezpieczyciela:<text:s/></text:p>
      <text:p text:style-name="P155">Sopockie Towarzystwo Ubezpieczeń ERGO Hestia S.A.<text:s/></text:p>
      <text:p text:style-name="P156"/>
      <text:p text:style-name="P157">Do zgłoszenia dołączono:</text:p>
      <text:p text:style-name="P158"/>
      <text:p text:style-name="P159"><draw:custom-shape svg:x="0in" svg:y="0in" svg:width="0.17639in" svg:height="0.125in" draw:id="id0" draw:style-name="a0" draw:name="Dowolny kształt: kształt 7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60"><text:s text:c="2"/>-<text:s/></text:span><text:span text:style-name="T161">właściwe zakreślić</text:span></text:p>
      <text:p text:style-name="P162"/>
      <text:p text:style-name="P163"><draw:custom-shape svg:x="0in" svg:y="0in" svg:width="0.17639in" svg:height="0.125in" draw:id="id1" draw:style-name="a1" draw:name="Dowolny kształt: kształt 6" text:anchor-type="as-char"><svg:title/><svg:desc>Właściwe zakreślić 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64"><text:s/></text:span><text:span text:style-name="T165"><text:tab/></text:span><text:span text:style-name="T166"><text:s/></text:span><text:span text:style-name="T167">dokumentację fotograficzną z miejsca zdarzenia.</text:span></text:p>
      <text:p text:style-name="P168"/>
      <text:p text:style-name="P169"><draw:custom-shape svg:x="0in" svg:y="0in" svg:width="0.17639in" svg:height="0.125in" draw:id="id2" draw:style-name="a2" draw:name="Dowolny kształt: kształt 5" text:anchor-type="as-char"><svg:title/><svg:desc>Właściwe zakreślić.
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70"><text:s text:c="8"/>inne: <text:s/></text:span><text:span text:style-name="T171">……………………………………………………………………………………………………………………………………….... ...............................................................................................................................................</text:span></text:p>
      <text:p text:style-name="P172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73"/>
      <text:p text:style-name="P174"/>
      <text:p text:style-name="P175">OŚWIADCZENIA:</text:p>
      <text:p text:style-name="P176"/>
      <text:p text:style-name="P177"><draw:custom-shape svg:x="0in" svg:y="0in" svg:width="0.17639in" svg:height="0.125in" draw:id="id3" draw:style-name="a3" draw:name="Dowolny kształt: kształt 4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78"><text:tab/>Na powyższe pytania odpowiedziałem/odpowiedziałałam zgodnie z prawdą i według najlepszej wiedzy. Oświadczam, że w 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179"/>
      <text:soft-page-break/>
      <text:p text:style-name="P180">Wyrażam zgodę na otrzymywanie korespondencji i kontaktowanie się w sprawie dotyczącej przedmiotowego roszczenia:</text:p>
      <text:p text:style-name="P181"><draw:custom-shape svg:x="0in" svg:y="0in" svg:width="0.17639in" svg:height="0.125in" draw:id="id4" draw:style-name="a4" draw:name="Dowolny kształt: kształt 3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82"><text:s/>za pośrednictwem środków komunikacji elektronicznej (adres e-mail).</text:span></text:p>
      <text:p text:style-name="P183"><draw:custom-shape svg:x="0in" svg:y="0in" svg:width="0.17639in" svg:height="0.125in" draw:id="id5" draw:style-name="a5" draw:name="Dowolny kształt: kształt 2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84"><text:s/>przy użyciu telekomunikacyjnych urządzeń końcowych (nr telefonu).</text:span></text:p>
      <text:p text:style-name="P185"><draw:custom-shape svg:x="0in" svg:y="0in" svg:width="0.17639in" svg:height="0.125in" draw:id="id6" draw:style-name="a6" draw:name="Dowolny kształt: kształt 1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86"><text:s/>za pośrednictwem poczty tradycyjnej ma wskazany adres w zgłoszeniu.</text:span></text:p>
      <text:p text:style-name="P187"/>
      <text:p text:style-name="P188">Wyrażenie zgody jest dobrowolne i może być wycofane w każdym czasie.</text:p>
      <text:p text:style-name="P189"/>
      <text:p text:style-name="P190">Ja niżej podpisany/podpisana oświadczam, że zapoznałem/zapoznałam się z treścią klauzuli informacyjnych, w tym z informacją o celach i sposobach przetwarzania danych osobowych oraz o prawach, które mi przysługują jako osobie, której dane dotyczą. <text:s text:c="11"/></text:p>
      <text:p text:style-name="P191"><text:s text:c="90"/></text:p>
      <text:p text:style-name="P192"><text:s text:c="90"/>…………………………………………………………..</text:p>
      <text:p text:style-name="P193"><text:span text:style-name="T194"><text:tab/></text:span><text:span text:style-name="T195"><text:tab/><text:s text:c="2"/></text:span><text:span text:style-name="T196"><text:tab/><text:s text:c="57"/>Data, podpis zgłaszającego szkodę</text:span></text:p>
      <text:p text:style-name="P197"><text:span text:style-name="T198"><text:s text:c="6"/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<text:span text:style-name="T246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ADMINISTRATOR DANYCH<text:s/></text:p>
          </table:table-cell>
          <table:table-cell table:style-name="TableCell253">
            <text:p text:style-name="P254"><text:span text:style-name="T255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256">zgkgn@zgkgn.com.pl</text:span></text:a></text:p>
          </table:table-cell>
        </table:table-row>
        <table:table-row table:style-name="TableRow257">
          <table:table-cell table:style-name="TableCell258">
            <text:p text:style-name="P259">INSPEKTOR OCHRONY DANYCH OSOBOWYCH<text:s/></text:p>
          </table:table-cell>
          <table:table-cell table:style-name="TableCell260">
            <text:p text:style-name="P261"><text:span text:style-name="T262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263">kontakt@iszd.pl</text:span></text:a><text:span text:style-name="T264"><text:s/>lub pisemnie na adres administratora.</text:span></text:p>
          </table:table-cell>
        </table:table-row>
        <table:table-row table:style-name="TableRow265">
          <table:table-cell table:style-name="TableCell266">
            <text:p text:style-name="P267">CELE PRZETWARZANIA I PODSTAWA PRAWNA</text:p>
          </table:table-cell>
          <table:table-cell table:style-name="TableCell268">
            <text:p text:style-name="P269"><text:bookmark-start text:name="_Hlk156463946"/><text:span text:style-name="T270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71">
          <table:table-cell table:style-name="TableCell272">
            <text:p text:style-name="P273"><text:s/>ODBIORCY DANYCH<text:s/></text:p>
          </table:table-cell>
          <table:table-cell table:style-name="TableCell274">
            <text:p text:style-name="P275">Odbiorcami danych osobowych są:</text:p>
            <text:list text:style-name="LFO3" text:continue-numbering="true">
              <text:list-item>
                <text:p text:style-name="P276">upoważnieni pracownicy administratora,</text:p>
              </text:list-item>
              <text:list-item>
                <text:p text:style-name="P277">podmioty, z którymi administrator zawarł stosowne umowy powierzenia,<text:s/></text:p>
              </text:list-item>
              <text:list-item>
                <text:p text:style-name="P278">organy władzy publicznej lub podmioty wykonujący zadania publiczne lub działających na zlecenie organów władzy publicznej, w zakresie i w celach, które wynikają z przepisów powszechnie obowiązującego prawa.<text:s/></text:p>
              </text:list-item>
              <text:list-item>
                <text:p text:style-name="P279">brokerzy ubezpieczeniowi wymienieni we wnioskach,</text:p>
              </text:list-item>
              <text:list-item>
                <text:p text:style-name="P280">Towarzystwa Ubezpieczeniowe wymienione we wnioskach.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PRZYSŁUGUJĄCE PRAWA<text:s/></text:p>
          </table:table-cell>
          <table:table-cell table:style-name="TableCell284">
            <text:p text:style-name="P285">W związku z przetwarzaniem Pani/Pana danych osobowych, danych osobowych przysługują Pani/Panu, z wyjątkami zastrzeżonymi przepisami prawa, następujące uprawnienia:<text:s/></text:p>
            <text:list text:style-name="LFO4" text:continue-numbering="true">
              <text:list-item>
                <text:p text:style-name="P286">prawo dostępu do danych osobowych, w tym prawo do uzyskania kopii tych danych;</text:p>
              </text:list-item>
              <text:list-item>
                <text:p text:style-name="P287">prawo do żądania sprostowania (poprawiania) danych osobowych;</text:p>
              </text:list-item>
              <text:list-item>
                <text:p text:style-name="P288">prawo do żądania usunięcia danych osobowych (tzw. prawo do bycia zapomnianym);</text:p>
              </text:list-item>
              <text:list-item>
                <text:p text:style-name="P289">prawo do żądania ograniczenia przetwarzania danych osobowych;</text:p>
              </text:list-item>
              <text:list-item>
                <text:p text:style-name="P290">prawo do przenoszenia danych;</text:p>
              </text:list-item>
              <text:list-item>
                <text:p text:style-name="P291">prawo sprzeciwu wobec przetwarzania danych;</text:p>
              </text:list-item>
              <text:list-item>
                <text:p text:style-name="P292">prawo, do cofnięcia zgody w dowolnym momencie, bez wpływu na zgodność przetwarzania z prawem, którego dokonano przed jej cofnięciem.</text:p>
              </text:list-item>
            </text:list>
            <text:p text:style-name="P293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94">
          <table:table-cell table:style-name="TableCell295">
            <text:p text:style-name="P296">PRAWO WNIESIENIA SKARGI DO ORGANU NADZORCZEGO</text:p>
          </table:table-cell>
          <table:table-cell table:style-name="TableCell297">
            <text:p text:style-name="P298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99">
          <table:table-cell table:style-name="TableCell300">
            <text:p text:style-name="P301">PRZEKAZANIE DANYCH<text:s/></text:p>
          </table:table-cell>
          <table:table-cell table:style-name="TableCell302">
            <text:p text:style-name="P303">Pani/Pana dane osobowe nie są przekazywane do Państwa trzeciego lub organizacji międzynarodowej.</text:p>
          </table:table-cell>
        </table:table-row>
        <table:table-row table:style-name="TableRow304">
          <table:table-cell table:style-name="TableCell305">
            <text:p text:style-name="P306">ZAUTOMATYZOWANE PODEJMOWANIE<text:s/></text:p>
          </table:table-cell>
          <table:table-cell table:style-name="TableCell307">
            <text:p text:style-name="P308">W trakcie przetwarzania Pani/Pana danych osobowych, danych osobowych ucznia nie dochodzi do zautomatyzowanego podejmowania decyzji ani do profilowania.</text:p>
          </table:table-cell>
        </table:table-row>
        <table:table-row table:style-name="TableRow309">
          <table:table-cell table:style-name="TableCell310">
            <text:p text:style-name="P311">OKRES ARCHIWIZACJI<text:s/></text:p>
          </table:table-cell>
          <table:table-cell table:style-name="TableCell312">
            <text:p text:style-name="P313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314">
          <table:table-cell table:style-name="TableCell315">
            <text:p text:style-name="P316">INNE</text:p>
          </table:table-cell>
          <table:table-cell table:style-name="TableCell317">
            <text:p text:style-name="P318">Podanie danych osobowych jest dobrowolne jednak konieczne do rozpatrzenia wniosku.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1-17T13:51:00Z</meta:creation-date>
    <dc:date>2024-02-21T13:49:00Z</dc:date>
    <meta:print-date>2015-01-20T11:23:00Z</meta:print-date>
    <meta:template xlink:href="Normal" xlink:type="simple"/>
    <meta:editing-cycles>19</meta:editing-cycles>
    <meta:editing-duration>PT1380S</meta:editing-duration>
    <meta:document-statistic meta:page-count="4" meta:paragraph-count="16" meta:word-count="1160" meta:character-count="8110" meta:row-count="58" meta:non-whitespace-character-count="6966"/>
  </office:meta>
</office:document-meta>
</file>